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170055 - Oostzeestraat 3 b te Zut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wijzigen van het voorschrift m.b.t. het gesloten houden van een aantal deuren van de bedrijfshallen</text:p>
            <text:p text:style-name="common-al">Locatie : Oostzeestraat 3 b te Zutphen</text:p>
            <text:p text:style-name="common-al">Datum besluit : 1 september 2022</text:p>
            <text:p text:style-name="common-al">Zaaknummer ODRN: W.Z22.106457.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57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7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7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7170055 - Oostzeestraat 3 b te Zutphen</meta:user-defined>
    <meta:user-defined meta:name="DCTERMS.W3CDTF/DCTERMS.available">2022-09-05</meta:user-defined>
    <meta:user-defined meta:name="DCTERMS.W3CDTF/OVERHEIDop.jaargang">2022</meta:user-defined>
    <meta:user-defined meta:name="OVERHEIDop.publicationIssue">10577</meta:user-defined>
    <meta:user-defined meta:name="OVERHEIDop.PrbID/DC.identifier">prb-2022-10577</meta:user-defined>
    <meta:user-defined meta:name="OVERHEIDop.versieInformatie"/>
  </office:meta>
</office:document-meta>
</file>