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787455 - Kanaalstraat 4 - 6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testproductie inuline</text:p>
            <text:p text:style-name="common-al">Locatie : Kanaalstraat 4 - 6 te Lochem</text:p>
            <text:p text:style-name="common-al">Datum besluit : 1 september 2022</text:p>
            <text:p text:style-name="common-al">Datum verzending : 1 september 2022</text:p>
            <text:p text:style-name="common-al">Zaaknummer ODRN: W.Z22.101909.02</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576</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76</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76</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6787455 - Kanaalstraat 4 - 6 te Lochem</meta:user-defined>
    <meta:user-defined meta:name="DCTERMS.W3CDTF/DCTERMS.available">2022-09-05</meta:user-defined>
    <meta:user-defined meta:name="DCTERMS.W3CDTF/OVERHEIDop.jaargang">2022</meta:user-defined>
    <meta:user-defined meta:name="OVERHEIDop.externeBijlage">Omgevingsvergunning|exb-2022-49458</meta:user-defined>
    <meta:user-defined meta:name="OVERHEIDop.publicationIssue">10576</meta:user-defined>
    <meta:user-defined meta:name="OVERHEIDop.PrbID/DC.identifier">prb-2022-10576</meta:user-defined>
    <meta:user-defined meta:name="OVERHEIDop.versieInformatie"/>
  </office:meta>
</office:document-meta>
</file>