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Utrechtseweg 9 in Rens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0-1501, te weigeren op grond van de Wet natuurbescherming van het bedrijf gelegen aan  Utrechtseweg 9 in Renswoude, omdat er geen sprake is van vergunningplicht.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(030) 258 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91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57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7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7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0-1501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Utrechtseweg 9 in Renswoude.</meta:user-defined>
    <meta:user-defined meta:name="DCTERMS.W3CDTF/DCTERMS.available">2022-09-02</meta:user-defined>
    <meta:user-defined meta:name="DCTERMS.W3CDTF/OVERHEIDop.jaargang">2022</meta:user-defined>
    <meta:user-defined meta:name="OVERHEIDop.externeBijlage">Ob Wnb|exb-2022-49444</meta:user-defined>
    <meta:user-defined meta:name="OVERHEIDop.externeBijlage">2022-04-06_AERIUS_Beoogde situatie_S45rLp7q3uXr|exb-2022-49445</meta:user-defined>
    <meta:user-defined meta:name="OVERHEIDop.externeBijlage">661050472 Jochemsen Renswoude MI-02-Model|exb-2022-49446</meta:user-defined>
    <meta:user-defined meta:name="OVERHEIDop.externeBijlage">2022-04-06_AERIUS_Vertschilberekening_Rh58bC2x1Syx|exb-2022-49447</meta:user-defined>
    <meta:user-defined meta:name="OVERHEIDop.publicationIssue">10574</meta:user-defined>
    <meta:user-defined meta:name="OVERHEIDop.PrbID/DC.identifier">prb-2022-10574</meta:user-defined>
    <meta:user-defined meta:name="OVERHEIDop.versieInformatie"/>
  </office:meta>
</office:document-meta>
</file>