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Heeswijk 64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0625, te weigeren op grond van de Wet natuurbescherming ten aanzien van het bedrijf gelegen aan Heeswijk 64 in Montfoort, omdat er geen sprake is van vergunningplicht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0625</meta:user-defined>
    <meta:user-defined meta:name="DCTERMS.abstract">Provincie Utrecht – Ontwerpbeschikking in het kader van de Wet natuurbescherming – Gebiedsbescherming – Heeswijk 64 in Montfoort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Heeswijk 64 in Montfoort</meta:user-defined>
    <meta:user-defined meta:name="DCTERMS.W3CDTF/DCTERMS.available">2022-09-02</meta:user-defined>
    <meta:user-defined meta:name="DCTERMS.W3CDTF/OVERHEIDop.jaargang">2022</meta:user-defined>
    <meta:user-defined meta:name="OVERHEIDop.externeBijlage">Ontwerpbesluit Wnb Heeswijk 64 Montfoort|exb-2022-49426</meta:user-defined>
    <meta:user-defined meta:name="OVERHEIDop.externeBijlage">AERIUS beoogde situatie RcrscRNzfRjd|exb-2022-49427</meta:user-defined>
    <meta:user-defined meta:name="OVERHEIDop.externeBijlage">AERIUS verschilberekening RzQjSuHuozAJ|exb-2022-49428</meta:user-defined>
    <meta:user-defined meta:name="OVERHEIDop.externeBijlage">Tekening beoogde situatie 3519|exb-2022-49429</meta:user-defined>
    <meta:user-defined meta:name="OVERHEIDop.publicationIssue">10573</meta:user-defined>
    <meta:user-defined meta:name="OVERHEIDop.PrbID/DC.identifier">prb-2022-10573</meta:user-defined>
    <meta:user-defined meta:name="OVERHEIDop.versieInformatie"/>
  </office:meta>
</office:document-meta>
</file>