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Prins Bernhardweg 2 Haghorst NB079802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 september 2022<text:span text:style-name="nadrukvet">, </text:span>Tilburg.</text:p>
            <text:p text:style-name="common-al">De Omgevingsdienst Midden- en West-Brabant heeft op 23 juni 2022 van Archimil B.V. te Asten een BUS evaluatierapport ontvangen voor de uitgevoerde bodemsanering op de locatie Prins Bernhardweg 2 te Haghorst (gemeente Hilvarenbeek) NB079802300.</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3031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7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EVA BUS op locatie Prins Bernhardweg 2 Haghorst </meta:user-defined>
    <dc:language>nl</dc:language>
    <meta:user-defined meta:name="OVERHEIDop.locatietype/OVERHEIDop.gebiedsmarkering">Punt</meta:user-defined>
    <meta:user-defined meta:name="DC.title">Wet bodembescherming (Wbb) - Prins Bernhardweg 2 Haghorst NB079802300</meta:user-defined>
    <meta:user-defined meta:name="DCTERMS.W3CDTF/DCTERMS.available">2022-09-02</meta:user-defined>
    <meta:user-defined meta:name="DCTERMS.W3CDTF/OVERHEIDop.jaargang">2022</meta:user-defined>
    <meta:user-defined meta:name="OVERHEIDop.publicationIssue">10572</meta:user-defined>
    <meta:user-defined meta:name="OVERHEIDop.PrbID/DC.identifier">prb-2022-10572</meta:user-defined>
    <meta:user-defined meta:name="OVERHEIDop.versieInformatie"/>
  </office:meta>
</office:document-meta>
</file>