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Boutonnestraat, Loirestraat, Sevrestraat en Rhonestraat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artikel 3.8 van de Wet natuurbescherming een ontheffing verleend aan Stichting Woonopmaat voor het renoveren van woningen en het isoleren van de daken en spouwmuren aan de Boutonnestraat, Loirestraat, Sevrestraat en Rhonestraat te Heemskerk. De aanvraag ziet toe op de huismus, gierzwaluw en de gewone dwergvleermuis.</text:p>
            <text:p text:style-name="common-al">De aanvraag, het besluit en de bijbehorende stukken (zaaknummer OD.37285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28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7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7285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Boutonnestraat, Loirestraat, Sevrestraat en Rhonestraat te Heemskerk</meta:user-defined>
    <meta:user-defined meta:name="DCTERMS.W3CDTF/DCTERMS.available">2022-09-02</meta:user-defined>
    <meta:user-defined meta:name="DCTERMS.W3CDTF/OVERHEIDop.jaargang">2022</meta:user-defined>
    <meta:user-defined meta:name="OVERHEIDop.externeBijlage">Ontheffing|exb-2022-49419</meta:user-defined>
    <meta:user-defined meta:name="OVERHEIDop.publicationIssue">10571</meta:user-defined>
    <meta:user-defined meta:name="OVERHEIDop.PrbID/DC.identifier">prb-2022-10571</meta:user-defined>
    <meta:user-defined meta:name="OVERHEIDop.versieInformatie"/>
  </office:meta>
</office:document-meta>
</file>