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percelen gelegen achter de Tuinbouwweg 8 tot en met 18 te Waddinx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ntheffing te verlenen voor het opzettelijk vernielen, beschadigen of wegnemen van nesten of rustplaatsen van de ransuil i.v.m. het realiseren van een natuurinclusieve woonwijk op <text:span text:style-name="nadrukvet">percelen gelegen achter de Tuinbouwweg 8 tot en met 18 te Waddinxveen</text:span>. </text:p>
            <text:p text:style-name="common-al">
            <text:span text:style-name="nadrukvet">Bezwaar</text:span>
          </text:p>
            <text:p text:style-name="common-al">De beschikking is op 31 augustus 2022 verzonden. Een belanghebbende kan tot en met 12 oktober 2022 een bezwaarschrift indienen bij Gedeputeerde Staten van Zuid-Holland, t.a.v. het Awb secretariaat, Postbus 90602, 2509 LP Den Haag, onder vermelding van het zaaknummer <text:span text:style-name="nadrukvet">00614092</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570</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570</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570</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DC.title">Beschikking Wet natuurbescherming, percelen gelegen achter de Tuinbouwweg 8 tot en met 18 te Waddinxveen</meta:user-defined>
    <meta:user-defined meta:name="DCTERMS.W3CDTF/DCTERMS.available">2022-09-02</meta:user-defined>
    <meta:user-defined meta:name="DCTERMS.W3CDTF/OVERHEIDop.jaargang">2022</meta:user-defined>
    <meta:user-defined meta:name="OVERHEIDop.publicationIssue">10570</meta:user-defined>
    <meta:user-defined meta:name="OVERHEIDop.PrbID/DC.identifier">prb-2022-10570</meta:user-defined>
    <meta:user-defined meta:name="OVERHEIDop.versieInformatie"/>
  </office:meta>
</office:document-meta>
</file>