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INTA real estate B.V., Maastrichterweg 11, 5554GE te Valkenswaard, Z/164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augustus 2022 een ontheffing ingevolge artikel 3.10, van de Wet natuurbescherming hebben verleend (kenmerk: Z/164680-319675) aan GRINTA real estate B.V., Parklaan 60 A, 5613BH te Eindhoven voor de activiteit, voor de locatie Maastrichterweg 11, 5554GE te Valkenswaard. De ontheffing is geldig voor de periode van tot en met 29 augustus 2025. </text:p>
            <text:p text:style-name="common-al">De aanvraag, het besluit en de bijbehorende stukken liggen vanaf 2 september 2022 tot en met 13 okto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4680 gekoppeld. Wij verzoeken u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680</meta:user-defined>
    <dc:language>nl</dc:language>
    <meta:user-defined meta:name="OVERHEIDop.locatietype/OVERHEIDop.gebiedsmarkering">Adres</meta:user-defined>
    <meta:user-defined meta:name="DC.title">KENNISGEVING WET NATUURBESCHERMING, GRINTA real estate B.V., Maastrichterweg 11, 5554GE te Valkenswaard, Z/164680</meta:user-defined>
    <meta:user-defined meta:name="OVERHEIDop.datumEindeReactietermijn">2022-10-13</meta:user-defined>
    <meta:user-defined meta:name="OVERHEIDop.terinzageleggingBG">https://www.brabant.nl/loket/vergunningen-meldingen-en-ontheffingen</meta:user-defined>
    <meta:user-defined meta:name="DCTERMS.W3CDTF/DCTERMS.available">2022-09-02</meta:user-defined>
    <meta:user-defined meta:name="DCTERMS.W3CDTF/OVERHEIDop.jaargang">2022</meta:user-defined>
    <meta:user-defined meta:name="OVERHEIDop.publicationIssue">10568</meta:user-defined>
    <meta:user-defined meta:name="OVERHEIDop.PrbID/DC.identifier">prb-2022-10568</meta:user-defined>
    <meta:user-defined meta:name="OVERHEIDop.versieInformatie"/>
  </office:meta>
</office:document-meta>
</file>