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odembescherming (Wbb) - op locatie Heuvelstraat 30-32 te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 september 2022, Tilburg</text:p>
            <text:p text:style-name="common-al">De Omgevingsdienst Midden- en West-Brabant heeft op 13 juli 2022 van Lankelma Geotechniek Zuid B.V. uit Middelbeers een BUS evaluatierapport ontvangen voor de uitgevoerde bodemsanering op de locatie Heuvelstraat 30-32 te Haaren, gemeente Oisterwijk, NB082402627. </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367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5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BUS op locatie Heuvelstraat 30-32 te Haaren</meta:user-defined>
    <dc:language>nl</dc:language>
    <meta:user-defined meta:name="OVERHEIDop.locatietype/OVERHEIDop.gebiedsmarkering">Punt</meta:user-defined>
    <meta:user-defined meta:name="DC.title">Wet bodembescherming (Wbb) - op locatie Heuvelstraat 30-32 te Haaren, gemeente Oisterwijk</meta:user-defined>
    <meta:user-defined meta:name="DCTERMS.W3CDTF/DCTERMS.available">2022-09-02</meta:user-defined>
    <meta:user-defined meta:name="DCTERMS.W3CDTF/OVERHEIDop.jaargang">2022</meta:user-defined>
    <meta:user-defined meta:name="OVERHEIDop.publicationIssue">10559</meta:user-defined>
    <meta:user-defined meta:name="OVERHEIDop.PrbID/DC.identifier">prb-2022-10559</meta:user-defined>
    <meta:user-defined meta:name="OVERHEIDop.versieInformatie"/>
  </office:meta>
</office:document-meta>
</file>