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2e Energieweg e.o, Elton/Stik/GTI te Roden, gemeente Noordenveld, evaluatieverslag en nazorg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in het kader van de Wet bodembescherming, artikel 39c, zijn GS van Drenthe, instemmen met het evaluatierapport en nazorgplan betreffende locatie 2e Energieweg e.o, Elton/Stik/GTI te Roden, gemeente Noordenveld.</text:p>
            <text:p text:style-name="common-al">Het evaluatieverslag en het nazorgplan ligt van 1 september 2022 tot en met 13 oktober 2022 ter inzage bij:</text:p>
            <text:p text:style-name="common-al">- de provincie Drenthe, Westerbrink 1 te Assen op werkdagen van 8.00 uur tot 17.00 uur.</text:p>
            <text:p text:style-name="common-al">- de gemeente de gemeente Noordenveld, gemeentehuis Roden, Raadhuisstraat 1 te Roden op werkdagen van 8.00 uur tot 12.00 uur<text:span text:style-name="nadrukvet">.</text:span></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5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10506</meta:user-defined>
    <dc:language>nl</dc:language>
    <meta:user-defined meta:name="OVERHEIDop.locatietype/OVERHEIDop.gebiedsmarkering">Woonplaats</meta:user-defined>
    <meta:user-defined meta:name="DC.title">Bodemsanering; locatie 2e Energieweg e.o, Elton/Stik/GTI te Roden, gemeente Noordenveld, evaluatieverslag en nazorgplan</meta:user-defined>
    <meta:user-defined meta:name="OVERHEIDop.datumEindeReactietermijn">2022-10-13</meta:user-defined>
    <meta:user-defined meta:name="OVERHEIDop.TilID/OVERHEIDop.terinzageleggingOP">til-2022-3883</meta:user-defined>
    <meta:user-defined meta:name="DCTERMS.W3CDTF/DCTERMS.available">2022-09-02</meta:user-defined>
    <meta:user-defined meta:name="DCTERMS.W3CDTF/OVERHEIDop.jaargang">2022</meta:user-defined>
    <meta:user-defined meta:name="OVERHEIDop.publicationIssue">10557</meta:user-defined>
    <meta:user-defined meta:name="OVERHEIDop.PrbID/DC.identifier">prb-2022-10557</meta:user-defined>
    <meta:user-defined meta:name="OVERHEIDop.versieInformatie"/>
  </office:meta>
</office:document-meta>
</file>