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Pickéstraat en Oude Zeeweg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Pickéstraat en Oude Zeeweg te Noordwijk, kadastraal bekend als gemeente Noordwijk, sectie A, nummer 4237 en sectie G, nummers 1881 en 4239. De locatie is geregistreerd onder de locatiecode AA05750006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p.vanoven@odwh.nl. Vermeld hierbij het zaaknummer: 2022-0101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0131</meta:user-defined>
    <meta:user-defined meta:name="DCTERMS.abstract">Het betreft een melding voor de locatie Pickéstraat en Oude Zeeweg te Noordwijk, kadastraal bekend als gemeente Noordwijk, sectie A, nummer 4237 en sectie G, nummers 1881 en 4239</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 Pickéstraat en Oude Zeeweg te Noordwijk</meta:user-defined>
    <meta:user-defined meta:name="DCTERMS.W3CDTF/DCTERMS.available">2022-09-02</meta:user-defined>
    <meta:user-defined meta:name="DCTERMS.W3CDTF/OVERHEIDop.jaargang">2022</meta:user-defined>
    <meta:user-defined meta:name="OVERHEIDop.publicationIssue">10556</meta:user-defined>
    <meta:user-defined meta:name="OVERHEIDop.PrbID/DC.identifier">prb-2022-10556</meta:user-defined>
    <meta:user-defined meta:name="OVERHEIDop.versieInformatie"/>
  </office:meta>
</office:document-meta>
</file>