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Willem van der Veldenweg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Willem van der Veldenweg te Leimuiden, kadastraal bekend als gemeente Leimuiden, sectie C, nummer 1405 en sectie A, nummer 2993 en gemeente Rijnsaterwoude, sectie A, nummers 2094 en 1598 (alle gedeeltelijk). De locatie is geregistreerd onder de locatiecode AA18840234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00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5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5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067</meta:user-defined>
    <meta:user-defined meta:name="DCTERMS.abstract">Het betreft een melding voor de locatie Willem van der Veldenweg te Leimuiden, kadastraal bekend als gemeente Leimuiden, sectie C, nummer 1405 en sectie A, nummer 2993 en gemeente Rijnsaterwoude, sectie A, nummers 2094 en 1598 (alle gedeeltelijk). </meta:user-defined>
    <dc:language>nl</dc:language>
    <meta:user-defined meta:name="OVERHEIDop.locatietype/OVERHEIDop.gebiedsmarkering">Weg</meta:user-defined>
    <meta:user-defined meta:name="DC.title">Melding Besluit Uniforme Saneringen - Willem van der Veldenweg te Leimuiden</meta:user-defined>
    <meta:user-defined meta:name="DCTERMS.W3CDTF/DCTERMS.available">2022-09-02</meta:user-defined>
    <meta:user-defined meta:name="DCTERMS.W3CDTF/OVERHEIDop.jaargang">2022</meta:user-defined>
    <meta:user-defined meta:name="OVERHEIDop.publicationIssue">10553</meta:user-defined>
    <meta:user-defined meta:name="OVERHEIDop.PrbID/DC.identifier">prb-2022-10553</meta:user-defined>
    <meta:user-defined meta:name="OVERHEIDop.versieInformatie"/>
  </office:meta>
</office:document-meta>
</file>