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6185.</text:p>
            <text:p text:style-name="common-al">Locatie: Stationsweg 148, 9201 GT  Drachten, gemeente Smallingerland. </text:p>
            <text:p text:style-name="common-al"/>
            <text:p text:style-name="common-al">Belanghebbenden kunnen t/m 11 oktober 2022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54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4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4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mallingerland Evaluatieverslag uitgevoerde bodemsaner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10549</meta:user-defined>
    <meta:user-defined meta:name="OVERHEIDop.PrbID/DC.identifier">prb-2022-10549</meta:user-defined>
    <meta:user-defined meta:name="OVERHEIDop.versieInformatie"/>
  </office:meta>
</office:document-meta>
</file>