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ezenkade 2 te 's-Hertogenbosch.  </text:p>
            <text:p text:style-name="common-al">31 augustus 2022, 's-Hertogenbosch.</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in de Diezekade 2 te 's-Hertogenbosch. De ontbranding van het vuurwerk vindt plaats op 22, 23, 24, 25 en 26 december 2022 op diverse tijdstippen. De opbouw van het vuurwerk vindt plaats op de dag van de ontbranding.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97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ezekade 2 's-Hertogenbosch</meta:user-defined>
    <dc:language>nl</dc:language>
    <meta:user-defined meta:name="OVERHEIDop.locatietype/OVERHEIDop.gebiedsmarkering">Punt</meta:user-defined>
    <meta:user-defined meta:name="DC.title">Melding Vuurwerkbesluit - Diezekade 2 te 's-Hertogenbosch</meta:user-defined>
    <meta:user-defined meta:name="DCTERMS.W3CDTF/DCTERMS.available">2022-09-02</meta:user-defined>
    <meta:user-defined meta:name="DCTERMS.W3CDTF/OVERHEIDop.jaargang">2022</meta:user-defined>
    <meta:user-defined meta:name="OVERHEIDop.publicationIssue">10541</meta:user-defined>
    <meta:user-defined meta:name="OVERHEIDop.PrbID/DC.identifier">prb-2022-10541</meta:user-defined>
    <meta:user-defined meta:name="OVERHEIDop.versieInformatie"/>
  </office:meta>
</office:document-meta>
</file>