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jstelling herzieningstermijn peilbesluit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van het besluit van 30 augustus 2022 - zaaknummer 2022-010495</text:p>
            <text:p text:style-name="common-al"/>
            <text:p text:style-name="common-al">
            <text:span text:style-name="nadrukvet">Teammanager Water</text:span>
          </text:p>
            <text:p text:style-name="common-al">Kan op grond van artikel 4.8, lid 2, van de Waterverordening waterschap Rivierenland</text:p>
            <text:p text:style-name="common-al">eenmalig voor ten hoogste vijf jaren vrijstelling verlenen van de verplichting om een</text:p>
            <text:p text:style-name="common-al">peilbesluit eens in de 10 jaar te herzien.</text:p>
            <text:p text:style-name="common-al"/>
            <text:p text:style-name="common-al">Heeft een verzoek ontvangen van waterschap Rivierenland om vrijstelling te verlenen</text:p>
            <text:p text:style-name="common-al">van de herziening van het peilbesluit Neder-Betuwe voor een periode van twee jaar. Het herziene</text:p>
            <text:p text:style-name="common-al">peilbesluit had op 15 juni 2022 vastgesteld moeten zijn maar, zoals het waterschap</text:p>
            <text:p text:style-name="common-al">toelicht, bleek deze datum niet haalbaar.</text:p>
            <text:p text:style-name="common-al"/>
            <text:p text:style-name="common-al">Heeft bij de besluitvorming de volgende door het waterschap aangedragen argumenten in</text:p>
            <text:p text:style-name="common-al">overweging genomen:</text:p>
            <text:list text:style-name="id1-3-2-1-1-16">
              <text:list-item text:style-override="id1-3-2-1-1-16-1">
                <text:number>1.</text:number>
                <text:p text:style-name="al">Het waterschap heeft vertraging opgelopen bij de herzieningen van andere peilbesluiten vanwege COVID-19. Met name het proces van participatie moest het waterschap anders vormgeven en kostte meer tijd.</text:p>
              </text:list-item>
              <text:list-item text:style-override="id1-3-2-1-1-16-2">
                <text:number>2.</text:number>
                <text:p text:style-name="al">De oplevering van het bestand van actuele maaiveldhoogten (AHN4) is sterk vertraagd, dit heeft vertraging in de herzieningen opgeleverd.</text:p>
              </text:list-item>
              <text:list-item text:style-override="id1-3-2-1-1-16-3">
                <text:number>3.</text:number>
                <text:p text:style-name="al">De vigerende peilen zijn afgestemd op de functies in het gebied en het watersysteem is voldoende robuust voor de komende jaren.</text:p>
              </text:list-item>
              <text:list-item text:style-override="id1-3-2-1-1-16-4">
                <text:number>4.</text:number>
                <text:p text:style-name="al">Het waterschap voorziet op de korte termijn geen functieveranderingen of andere ontwikkelingen die daar verandering in brengen. In het peilbesluitgebied zijn geen acute knelpunten op het gebied van de waterpeilen.</text:p>
              </text:list-item>
            </text:list>
            <text:p text:style-name="common-al"/>
            <text:p text:style-name="common-al">
            <text:span text:style-name="nadrukvet">Besluit(en)</text:span>
          </text:p>
            <text:p text:style-name="common-al">Op grond van het voorgaande aan Waterschap Rivierenland een vrijstelling te verlenen</text:p>
            <text:p text:style-name="common-al">van de herziening van het peilbesluit Neder-Betuwe voor een periode van twee jaar. Deze</text:p>
            <text:p text:style-name="common-al">vrijstelling betekent dat het herziene peilbesluit niet op 15 juni 2022, maar uiterlijk 15 juni 2024 moet zijn vastgesteld door het Algemeen Bestuur van het waterschap.</text:p>
            <text:p text:style-name="common-al"/>
            <text:p text:style-name="common-al">
            <text:span text:style-name="nadrukvet">
              <text:span text:style-name="nadrukcur">Gepubliceerd te Arnhem</text:span>
            </text:span>
          </text:p>
            <text:p text:style-name="common-al">namens Gedeputeerde Staten van Gelderland,</text:p>
            <text:p text:style-name="common-al"/>
            <text:p text:style-name="common-al">Sjoerd Veenstra</text:p>
            <text:p text:style-name="common-al">Teammanager Water</text:p>
            <text:p text:style-name="common-al"/>
            <text:p text:style-name="common-al">
            <text:span text:style-name="nadrukvet">Meer informatie</text:span>
          </text:p>
            <text:p text:style-name="common-al">Provincieloket, telefoonnummer 026 359 99 99, emailadres: <text:a xlink:href="mailto:post@gelderland.nl" xlink:type="simple">post@gelderland.nl</text:a></text:p>
            <text:p text:style-name="common-al"/>
            <text:p text:style-name="common-al">
            <text:span text:style-name="nadrukvet">Rechtsmiddelen</text:span>
          </text:p>
            <text:p text:style-name="common-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common-al">U kunt uw bezwaarschrift ook elektronisch indienen op het portaal Rechtsbescherming. Hiervoor gebruikt u DigiD, eHerkenning of eIDAS.</text:p>
            <text:p text:style-name="common-al">Meer informatie vindt u op <text:a xlink:href="http://www.gelderland.nl/bezwaren" xlink:type="simple">www.gelderland.nl/bezwaren</text:a> en bij het Provincieloket 026 359 99 99.</text:p>
            <text:p text:style-name="last-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rijstelling herzieningstermijn peilbesluit Neder-Betuwe</meta:user-defined>
    <meta:user-defined meta:name="DCTERMS.W3CDTF/DCTERMS.available">2022-09-02</meta:user-defined>
    <meta:user-defined meta:name="DCTERMS.W3CDTF/OVERHEIDop.jaargang">2022</meta:user-defined>
    <meta:user-defined meta:name="OVERHEIDop.publicationIssue">10531</meta:user-defined>
    <meta:user-defined meta:name="OVERHEIDop.PrbID/DC.identifier">prb-2022-10531</meta:user-defined>
    <meta:user-defined meta:name="OVERHEIDop.versieInformatie"/>
  </office:meta>
</office:document-meta>
</file>