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istelhoeve Exploitatie BV, Distelberg 9 - 11, 5268 LK te Helvoirt, Z/14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augustus 2022 een vergunning ingevolge artikel 2.7, tweede lid, van de Wet natuurbescherming hebben <text:span text:style-name="nadrukvet"><text:span text:style-name="nadrukondlijn">verleend</text:span></text:span> (kenmerk: Z/142019-330161) aan Distelhoeve Exploitatie BV voor het exploiteren van een paardenhouderij, voor de locatie Distelberg 9 - 11, 5268 LK te Helvoirt, in de gemeente Vught. </text:p>
            <text:p text:style-name="common-al">De vergunning is verleend voor onbepaalde tijd.</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2 september 2022 tot en met 13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3 oktober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42019 gekoppeld. U dient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2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2019</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Distelhoeve Exploitatie BV, Distelberg 9 - 11, 5268 LK te Helvoirt, Z/142019</meta:user-defined>
    <meta:user-defined meta:name="DCTERMS.W3CDTF/DCTERMS.available">2022-09-02</meta:user-defined>
    <meta:user-defined meta:name="DCTERMS.W3CDTF/OVERHEIDop.jaargang">2022</meta:user-defined>
    <meta:user-defined meta:name="OVERHEIDop.publicationIssue">10528</meta:user-defined>
    <meta:user-defined meta:name="OVERHEIDop.PrbID/DC.identifier">prb-2022-10528</meta:user-defined>
    <meta:user-defined meta:name="OVERHEIDop.versieInformatie"/>
  </office:meta>
</office:document-meta>
</file>