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Plastic Energy B.V. (TAC-plant), kadastraal bekend als gemeente Geleen, sectie H, perceel 1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passen MCC gebouw</text:p>
            <text:p text:style-name="common-al">Locatie: CSP/Plastic Energy B.V. (TAC-plant), kadastraal bekend als gemeente Geleen, sectie H, perceel 1176</text:p>
            <text:p text:style-name="common-al">Datum besluit: 30 augustus 2022</text:p>
            <text:p text:style-name="common-al">Zaaknummer: 2022-03674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2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CSP/Plastic Energy B.V. (TAC-plant), kadastraal bekend als gemeente Geleen, sectie H, perceel 1176</meta:user-defined>
    <dc:language>nl</dc:language>
    <meta:user-defined meta:name="OVERHEIDop.locatietype/OVERHEIDop.gebiedsmarkering">Punt</meta:user-defined>
    <meta:user-defined meta:name="DC.title">Provincie Limburg, besluit verlengen beslistermijn CSP/Plastic Energy B.V. (TAC-plant), kadastraal bekend als gemeente Geleen, sectie H, perceel 1176</meta:user-defined>
    <meta:user-defined meta:name="DCTERMS.W3CDTF/DCTERMS.available">2022-09-02</meta:user-defined>
    <meta:user-defined meta:name="DCTERMS.W3CDTF/OVERHEIDop.jaargang">2022</meta:user-defined>
    <meta:user-defined meta:name="OVERHEIDop.externeBijlage">Besluit verlengen beslistermijn 2022-036747 (pu...|exb-2022-49252</meta:user-defined>
    <meta:user-defined meta:name="OVERHEIDop.publicationIssue">10527</meta:user-defined>
    <meta:user-defined meta:name="OVERHEIDop.PrbID/DC.identifier">prb-2022-10527</meta:user-defined>
    <meta:user-defined meta:name="OVERHEIDop.versieInformatie"/>
  </office:meta>
</office:document-meta>
</file>