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77, provinciale weg Hasselt - grens Drenthe, tussen hectometerpunten 19.800 en 20.400</text:p>
      <text:section text:name="zakelijke-mededeling_id1-3-2" text:style-name="zakelijke-mededeling">
        <text:section text:name="zakelijke-mededeling-tekst_id1-3-2-1" text:style-name="zakelijke-mededeling-tekst">
          <text:section text:name="tekst_id1-3-2-1-1" text:style-name="tekst">
            <text:p text:style-name="common-al">Op 28 juni 2022 ontvingen wij een aanvraag voor een ontheffing plaatsing van aanduidingsborden voor op de N377, provinciale weg Hasselt - grens Drenthe, tussen hectometerpunten 19.800 en 20.400 van 1 september 2022 07.00 uur tot en met 29 oktober 2022 17.00 uur. In het bijzonder gaat het hier om omleidingsborden ter begeleiding van het verkeer vanwege de werkzaamheden aan de Achterweg in Balkbrug.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 sept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2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77, provinciale weg Hasselt - grens Drenthe, tussen hectometerpunten 19.800 en 20.400</meta:user-defined>
    <dc:language>nl</dc:language>
    <meta:user-defined meta:name="OVERHEIDop.locatietype/OVERHEIDop.gebiedsmarkering">Lijn</meta:user-defined>
    <meta:user-defined meta:name="DC.title">Kennisgeving besluit op ontheffing plaatsing van aanduidingsborden, op de N377, provinciale weg Hasselt - grens Drenthe, tussen hectometerpunten 19.800 en 20.400</meta:user-defined>
    <meta:user-defined meta:name="DCTERMS.W3CDTF/DCTERMS.available">2022-09-02</meta:user-defined>
    <meta:user-defined meta:name="DCTERMS.W3CDTF/OVERHEIDop.jaargang">2022</meta:user-defined>
    <meta:user-defined meta:name="OVERHEIDop.publicationIssue">10525</meta:user-defined>
    <meta:user-defined meta:name="OVERHEIDop.PrbID/DC.identifier">prb-2022-10525</meta:user-defined>
    <meta:user-defined meta:name="OVERHEIDop.versieInformatie"/>
  </office:meta>
</office:document-meta>
</file>