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choolstraat openbare weg ter hoogte van nr. 125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Schoolstraat openbare weg ter hoogte van nr. 125 in Voorschoten. Kadastraal bekend als gemeente Voorschoten, sectie B, nr. 8235 (ged.). De locatie is geregistreerd onder de locatiecode AA0626006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Vermeld hierbij het zaaknummer: 2022-0107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735</meta:user-defined>
    <meta:user-defined meta:name="DCTERMS.abstract">Het betreft een melding voor de locatie Schoolstraat openbare weg ter hoogte van nr. 125 in Voorschoten.</meta:user-defined>
    <dc:language>nl</dc:language>
    <meta:user-defined meta:name="OVERHEIDop.locatietype/OVERHEIDop.gebiedsmarkering">Adres</meta:user-defined>
    <meta:user-defined meta:name="DC.title">Melding Besluit Uniforme Saneringen – Schoolstraat openbare weg ter hoogte van nr. 125 in Voorschoten</meta:user-defined>
    <meta:user-defined meta:name="DCTERMS.W3CDTF/DCTERMS.available">2022-09-01</meta:user-defined>
    <meta:user-defined meta:name="DCTERMS.W3CDTF/OVERHEIDop.jaargang">2022</meta:user-defined>
    <meta:user-defined meta:name="OVERHEIDop.publicationIssue">10517</meta:user-defined>
    <meta:user-defined meta:name="OVERHEIDop.PrbID/DC.identifier">prb-2022-10517</meta:user-defined>
    <meta:user-defined meta:name="OVERHEIDop.versieInformatie"/>
  </office:meta>
</office:document-meta>
</file>