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kloostertank aan de westzijde van Beitsbaan 21 bij Koudbandwalserij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kloostertank aan de westzijde van Beitsbaan 21 bij de werkeenheid Koudbandwalserij 2. Datum besluit: 24 augustus 2022 Aanvrager: Tata Steel IJmuiden B.V. Zaaknummer: 109962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9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1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193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kloostertank aan de westzijde van Beitsbaan 21 bij Koudbandwalserij 2</meta:user-defined>
    <meta:user-defined meta:name="OVERHEIDop.datumEindeReactietermijn">2022-10-06</meta:user-defined>
    <meta:user-defined meta:name="OVERHEIDop.terinzageleggingBG">https://mozardloket.odnzkg.nl/mozard/!suite42.scherm1260?mObj=1301930</meta:user-defined>
    <meta:user-defined meta:name="DCTERMS.W3CDTF/DCTERMS.available">2022-09-01</meta:user-defined>
    <meta:user-defined meta:name="DCTERMS.W3CDTF/OVERHEIDop.jaargang">2022</meta:user-defined>
    <meta:user-defined meta:name="OVERHEIDop.publicationIssue">10515</meta:user-defined>
    <meta:user-defined meta:name="OVERHEIDop.PrbID/DC.identifier">prb-2022-10515</meta:user-defined>
    <meta:user-defined meta:name="OVERHEIDop.versieInformatie"/>
  </office:meta>
</office:document-meta>
</file>