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uitengebied Rucphen 2020, Landgoed Jachthuis Schijf</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Rucphen 2020, Landgoed Jachthuis Schijf ligt ter inzage. Dit plan kan niet vastgesteld worden voordat een herbegrenzing van de Interim omgevingsverordening Noord-Brabant (IOV) plaats heeft gevonden. In deze publicatie vindt u meer informatie over het voornemen van de gemeente Rucph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uitengebied Rucphen 2020, Landgoed Jachthuis Schijf met meer informatie over de benodigde herbegrenzing heeft het planidentificatienummer NL.IMRO.0840.9000B0053-ON01. Het plan is in te zien op <text:span text:style-name="nadrukondlijn">www.</text:span><text:a xlink:href="https://www.ruimtelijkeplannen.nl/viewer/view?planidn=NL.IMRO.0840.9000B0053-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www.rucphen.nl/ro/NL.IMRO.0840.9000B0053-ON01/index.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sept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1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40.9000B0053-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Buitengebied Rucphen 2020, Landgoed Jachthuis Schijf</meta:user-defined>
    <meta:user-defined meta:name="OVERHEIDop.datumEindeReactietermijn">2022-09-21</meta:user-defined>
    <meta:user-defined meta:name="OVERHEIDop.terinzageleggingBG">https://www.rucphen.nl/ro/NL.IMRO.0840.9000B0053-ON01/index.html</meta:user-defined>
    <meta:user-defined meta:name="DCTERMS.W3CDTF/DCTERMS.available">2022-09-02</meta:user-defined>
    <meta:user-defined meta:name="DCTERMS.W3CDTF/OVERHEIDop.jaargang">2022</meta:user-defined>
    <meta:user-defined meta:name="OVERHEIDop.publicationIssue">10514</meta:user-defined>
    <meta:user-defined meta:name="OVERHEIDop.PrbID/DC.identifier">prb-2022-10514</meta:user-defined>
    <meta:user-defined meta:name="OVERHEIDop.versieInformatie"/>
  </office:meta>
</office:document-meta>
</file>