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Molecule Switch Piperack Aanpassen, Cargill, Lelyweg 31 Bergen op Zoom OLO 7192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aanpassen van een bestaande leidingenbrug (piperack) dat gebruikt gaat worden voor onder andere het project 'Molecule Switch’ voor de inrichting, gelegen aan de Lelyweg 31 te Bergen op Zoom.</text:p>
            <text:p text:style-name="common-al">30 augustus 2022, Tilburg</text:p>
            <text:p text:style-name="common-al">Gedeputeerde Staten van Noord-Brabant hebben een aanvraag om een omgevingsvergunning ingevolge de Wet algemene bepalingen omgevingsrecht ontvangen van Cargill B.V.. De aanvraag betreft het aanpassen van een bestaande leidingenbrug (piperack) dat gebruikt gaat worden voor onder andere het project 'Molecule Switch’, voor de inrichting gelegen aan de Lelyweg 31 te Bergen op Zoom.</text:p>
            <text:p text:style-name="common-al">Gedeputeerde Staten van Noord-Brabant maken bekend dat zij in het kader van de Wet algemene bepalingen omgevingsrecht de vergunning op de aanvraag verlenen<text:span text:style-name="nadrukcur">.</text:span></text:p>
            <text:p text:style-name="common-al">De aanvraag, de beschikking en de bijbehorende stukken liggen vanaf 1 september 2022 tot en met 13 oktober 2022 ter inzage bij de gemeente Bergen op Zoom. Voor locatie, tijdstippen en dagen waarop u de stukken in kunt zien, verwijzen wij naar de website van de gemeente.</text:p>
            <text:p text:style-name="common-al">Vanaf het moment van terinzagelegging is de beschikking te bekijken op de website van de provincie <text:span text:style-name="nadrukcur">'www.Brabant.nl'. </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30 augustus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 03871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Wabo regulier op locatie Lelyweg 31, 4612PS Bergen op Zoom</meta:user-defined>
    <dc:language>nl</dc:language>
    <meta:user-defined meta:name="OVERHEIDop.locatietype/OVERHEIDop.gebiedsmarkering">Punt</meta:user-defined>
    <meta:user-defined meta:name="DC.title">Beschikking omgevingsvergunning voor Molecule Switch Piperack Aanpassen, Cargill, Lelyweg 31 Bergen op Zoom OLO 71924</meta:user-defined>
    <meta:user-defined meta:name="DCTERMS.W3CDTF/DCTERMS.available">2022-09-01</meta:user-defined>
    <meta:user-defined meta:name="DCTERMS.W3CDTF/OVERHEIDop.jaargang">2022</meta:user-defined>
    <meta:user-defined meta:name="OVERHEIDop.publicationIssue">10512</meta:user-defined>
    <meta:user-defined meta:name="OVERHEIDop.PrbID/DC.identifier">prb-2022-10512</meta:user-defined>
    <meta:user-defined meta:name="OVERHEIDop.versieInformatie"/>
  </office:meta>
</office:document-meta>
</file>