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0*"/>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20*"/>
    </style:style>
  </office:automatic-styles>
  <office:body>
    <office:text>
      <text:p text:style-name="new_page_staatscourant"/>
      <text:p text:style-name="single-kop-titel">Besluit van gedeputeerde staten van de Zuid- Holland van 23 augustus 2022, PZH-2022-810107635, tot vaststelling van het deelplafond paragraaf 4 en 5 RenD samenwerkingsprojecten voor het jaar 2022 voor de Subsidieregeling MKB innovatiestimulering topsectoren Zuid-Holland (Besluit verhogen deelplafond 2022 subsidieregeling MIT paragraaf 4 en 5 RenD samenwerkingsprojecten)</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46 van de Algemene wet bestuursrecht;</text:p>
            <text:p text:style-name="al"/>
            <text:p text:style-name="al">Gelet op artikel 5, tweede lid, van de Algemene subsidieverordening Zuid-Holland 2013; </text:p>
            <text:p text:style-name="al"/>
            <text:p text:style-name="al">Besluiten vast te stellen het volgende besluit:</text:p>
            <text:p text:style-name="al"/>
            <text:p text:style-name="al">
            <text:span text:style-name="nadrukvet">Besluit verhogen deelplafond 2022 subsidieregeling MIT paragraaf 4 en 5 </text:span>
            <text:span text:style-name="nadrukvet">RenD</text:span>
            <text:span text:style-name="nadrukvet"> samenwerkingsprojec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text:p>
            <text:p text:style-name="al">Bij besluit van gedeputeerde staten van Zuid- Holland van 23 augustus 2022, PZH-2022-810107635 wordt het deelplafond voor de Subsidieregeling MIT paragraaf 4 en 5 RenD verhoogd met € 1.408.000,- en komt daarmee op een bedrag van € 9.860.000,-.</text:p>
          </text:section>
          <text:section text:name="artikel_id1-3-2-2-2" text:style-name="artikel">
            <text:p text:style-name="artikel_kop_titel"><text:span text:style-name="artikel_kop_label">Artikel</text:span> <text:span text:style-name="artikel_kop_nr">2</text:span> Wijze van verdeling</text:p>
            <text:p text:style-name="al">Het deelplafond wordt verdeeld overeenkomstig de in tabel1 opgenomen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verhogen deelplafond 2022 subsidieregeling MIT paragraaf 4 en 5 RenD samenwerkingsprojecten.</text:p>
          </text:section>
        </text:section>
        <text:section text:name="regeling-sluiting_id1-3-2-3" text:style-name="regeling-sluiting">
          <text:section text:name="ondertekening_id1-3-2-3-1">
            <text:p><text:span text:style-name="functie">Den Haag, 23 augustus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voorzitter </text:span></text:p>
            <text:p><text:span text:style-name="functie"/></text:p>
          </text:section>
          <text:section text:name="ondertekening_id1-3-2-3-4">
            <text:p><text:span text:style-name="functie"/></text:p>
            <text:p><text:span text:style-name="functie">drs. H.M.M. Koek, secretaris</text:span></text:p>
          </text:section>
        </text:section>
        <text:section text:name="bijlage_id1-3-2-4" text:style-name="bijlage">
          <text:p text:style-name="bijlage_top"/>
          <text:p text:style-name="hoofdstuk_kop"><text:span text:style-name="label"/> <text:span text:style-name="nr"/> Tabel I deelplafond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Paragraaf/onderdeel</text:span>
                  </text:p>
                </table:table-cell>
                <table:table-cell table:style-name="cell_frame_all" table:number-rows-spanned="1" table:number-columns-spanned="1">
                  <text:p text:style-name="table_al">
                    <text:span text:style-name="nadrukvet">Bedrag deelplafond</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text:span>
                  </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R&amp;D samenwerkingsprojecten zoals opgenomen in paragraaf 4 en 5 van de subsidieregeling. waarbij maximaal 50% van dit deelplafond verleend wordt aan R&amp;D samenwerkingsprojecten als bedoeld in paragraaf 5.</text:p>
                </table:table-cell>
                <table:table-cell table:style-name="cell_frame_all" table:number-rows-spanned="1" table:number-columns-spanned="1">
                  <text:p text:style-name="table_al">Was € 8.452.000,- en wordt opgehoogd met € 1.408.000,- naar € 9.860.000,-</text:p>
                </table:table-cell>
                <table:table-cell table:style-name="cell_frame_all" table:number-rows-spanned="1" table:number-columns-spanned="1">
                  <text:p text:style-name="table_al">1 juni 2022 09:00 tot en met 13 september 2022 17:00</text:p>
                </table:table-cell>
                <table:table-cell table:style-name="cell_frame_all" table:number-rows-spanned="1" table:number-columns-spanned="1">
                  <text:p text:style-name="table_al">Het beschikbare bedrag wordt op volgorde van rangschikking van de subsidieaanvragen, die voldoen aan de in artikel 1.3 opgenomen vereisten, verdeeld aan de hand van een weging op basis van criteria. Zoals bepaald in artikel 4.6 en 5.6 van de Subsidieregeling MKB innovatiestimulering topsectoren Zuid-Holland</text:p>
                </table:table-cell>
              </table:table-row>
            </table:table>
            <text:p text:style-name="table_bottom"/>
          </text:section>
          <text:p text:style-name="al"/>
          <text:p text:style-name="al">
          <text:span text:style-name="nadrukvet">Toelichting</text:span>
        </text:p>
          <text:p text:style-name="al">De voorgestelde deelplafonds zijn verdeeld over de twee paragrafen van de Subsidieregeling MKB innovatiestimulering topsectoren Zuid-Holland: paragraaf 4 voor R&amp;D samenwerkingsprojecten klein en paragraaf 5 voor R&amp;D samenwerkingsprojecten groot. Voor paragraaf 5 is maximaal 50% van het deelplafond R&amp;D samenwerkingsprojecten beschikbaar. Het ministerie van Economische Zaken en Klimaat stelt meer middelen beschikbaar voor deze regeling in 2022 dan eerder was voorzien daarom wordt het deelplafond nu verhoo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1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2-08-02</meta:user-defined>
    <meta:user-defined meta:name="DC.source">artikel 4:46 van de Algemene wet bestuursrecht]|[1.0:c:BWBR0005537&amp;artikel=4%3A46&amp;g=2022-08-02</meta:user-defined>
    <meta:user-defined meta:name="DC.source">Verordening van Provinciale Staten van de provincie Zuid-Holland houdende regels omtrent vaststelling van de algemene subsidieverordening (Algemene subsidieverordening Zuid-Holland 2013)]|[https://lokaleregelgeving.overheid.nl/CVDR298777</meta:user-defined>
    <meta:user-defined meta:name="OVERHEIDop.referentienummer">PZH-2022-810107635</meta:user-defined>
    <meta:user-defined meta:name="DCTERMS.alternative">Besluit verhogen deelplafond 2022 subsidieregeling MIT paragraaf 4 en 5 RenD samenwerkingsprojecten</meta:user-defined>
    <dc:language>nl</dc:language>
    <meta:user-defined meta:name="OVERHEIDop.locatietype/OVERHEIDop.gebiedsmarkering">Provincie</meta:user-defined>
    <meta:user-defined meta:name="DC.title">Besluit van gedeputeerde staten van de Zuid- Holland van 23 augustus 2022, PZH-2022-810107635, tot vaststelling van het deelplafond paragraaf 4 en 5 RenD samenwerkingsprojecten voor het jaar 2022 voor de Subsidieregeling MKB innovatiestimulering topsectoren Zuid-Holland (Besluit verhogen deelplafond 2022 subsidieregeling MIT paragraaf 4 en 5 RenD samenwerkingsprojecten)</meta:user-defined>
    <meta:user-defined meta:name="DCTERMS.W3CDTF/DCTERMS.available">2022-09-01</meta:user-defined>
    <meta:user-defined meta:name="DCTERMS.W3CDTF/OVERHEIDop.jaargang">2022</meta:user-defined>
    <meta:user-defined meta:name="OVERHEIDop.publicationIssue">10510</meta:user-defined>
    <meta:user-defined meta:name="OVERHEIDop.betreftRegeling">CVDR680970_1</meta:user-defined>
    <meta:user-defined meta:name="OVERHEIDop.PrbID/DC.identifier">prb-2022-10510</meta:user-defined>
    <meta:user-defined meta:name="xs:date/OVERHEIDop.startdatum">2022-09-02</meta:user-defined>
    <meta:user-defined meta:name="OVERHEIDop.versieInformatie"/>
  </office:meta>
</office:document-meta>
</file>