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Intermaris renovatie en vernieuwen daken 9 appartementsgebouwen Glazenwagen, Kerkewagen, Boerenwagen en Speelwagen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Intermaris voor renovatie en het vernieuwen van daken van 9 appartementsgebouwen aan de Glazenwagen, Kerkewagen, Boerenwagen en Speelwagen te Hoorn. De aanvraag ziet toe op de huismus, gewone dwergvleermuis, ruige dwergvleermuis en de laatvlieger.</text:p>
            <text:p text:style-name="common-al">De aanvraag, het besluit en de bijbehorende stukken (zaaknummer OD.36951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9518 De Wagens Hoor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Intermaris renovatie en vernieuwen daken 9 appartementsgebouwen Glazenwagen, Kerkewagen, Boerenwagen en Speelwagen te Hoorn</meta:user-defined>
    <meta:user-defined meta:name="DCTERMS.W3CDTF/DCTERMS.available">2022-09-01</meta:user-defined>
    <meta:user-defined meta:name="DCTERMS.W3CDTF/OVERHEIDop.jaargang">2022</meta:user-defined>
    <meta:user-defined meta:name="OVERHEIDop.externeBijlage">Ontheffing|exb-2022-49149</meta:user-defined>
    <meta:user-defined meta:name="OVERHEIDop.publicationIssue">10509</meta:user-defined>
    <meta:user-defined meta:name="OVERHEIDop.PrbID/DC.identifier">prb-2022-10509</meta:user-defined>
    <meta:user-defined meta:name="OVERHEIDop.versieInformatie"/>
  </office:meta>
</office:document-meta>
</file>