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Kralingse Zoom 91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juli 2022 een aanvraag om vergunning is ontvangen. De aanvraag betreft het realiseren van een open bodemenergiesysteem voor de duurzame verwarming en koeling van een schoolgebouw. De locatie betreft <text:span text:style-name="nadrukvet">Kralingse Zoom 91, 3063ND te Rotterdam</text:span> (zaaknummer <text:span text:style-name="nadrukvet">0103906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wet, Kralingse Zoom 91 te Rotterdam</meta:user-defined>
    <meta:user-defined meta:name="DCTERMS.W3CDTF/DCTERMS.available">2022-09-01</meta:user-defined>
    <meta:user-defined meta:name="DCTERMS.W3CDTF/OVERHEIDop.jaargang">2022</meta:user-defined>
    <meta:user-defined meta:name="OVERHEIDop.publicationIssue">10504</meta:user-defined>
    <meta:user-defined meta:name="OVERHEIDop.PrbID/DC.identifier">prb-2022-10504</meta:user-defined>
    <meta:user-defined meta:name="OVERHEIDop.versieInformatie"/>
  </office:meta>
</office:document-meta>
</file>