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Zigraeck 5, Baarle-Nassau</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5 januari 2022 de Wijziging Interim omgevingsverordening ivm plan Zigraeck 5, Baarle-Nassau vastgesteld. Deze wijzigingsverordening heeft het planidentificatienummer NL.IMRO.9930.IOVHB0744Zigraeck5-va01.</text:p>
            <text:p text:style-name="tussenkopcur">
            <text:span text:style-name="nadrukvet">Inhoud</text:span>
          </text:p>
            <text:p text:style-name="common-al">De planontwikkeling op de locatie Zigraeck 5 voorziet in een positieve bestemming van een kleinschalig hoveniersbedrijf als herstel van een omissie in vorige bestemmingsplannen, met onder meer beperkte recreatieve ontwikkelingen en een kleinschalig educatie/bezoekerscentrum Het plan gaat tevens gepaard met passende inrichtingsmaatregelen en natuurontwikkeling op het aangrenzende terrein van ca 1 ha, en vormt een meerwaarde voor het gebied.</text:p>
            <text:p text:style-name="common-al">De beoogde ontwikkeling valt op twee plaatsen aan de voorzijde van het perceel samen met het Natuur Netwerk Brabant (NNB) in de Interim omgevingsverordening Noord-Brabant (hierna: IOV). Hier moet een bestemming gericht zijn op behoud en ontwikkeling van natuur. De voorziene planontwikkeling is hiermee in strijd.</text:p>
            <text:p text:style-name="common-al">Vaststelling van het bestemmingsplan is daarom alleen mogelijk na aanpassing van de grenzen van het NNB in de IOV op deze percelen. Gelet op het feit dat het hier teeltgronden betreft van het hoveniersbedrijf, en het op het meest zuidelijke deel tevens gaat om bestaande bebouwing ter hoogte van de (bedrijfs)woning, is op deze plaatsen sprake van een kennelijk onjuiste begrenzing van het NNB, welke gecorrigeerd dient te worden. Artikel 5.3 van de IOV voorziet in deze mogelijkheid, waarvan thans gebruik wordt gemaakt. Er bestaat ook anderszins geen bezwaar om medewerking te verlenen aan het gemeentelijke plan d.m.v. een herbegrenzing.</text:p>
            <text:p text:style-name="common-al">De vaststelling van de wijziging van de Interim omgevingsverordening zorgt ervoor dat de kaarten van deze verordening en het bestemmingsplan goed op elkaar aansluiten. </text:p>
            <text:p text:style-name="tussenkopcur">
            <text:span text:style-name="nadrukvet">Beschikbaarheid en inzage van de stukken</text:span>
          </text:p>
            <text:p text:style-name="common-al">U kunt de wijzigingsverordening raadplegen via de rechtstreekse linken hieronder:</text:p>
            <text:p text:style-name="common-al">1. <text:a xlink:href="https://noord-brabant.tercera-ro.nl/MapViewer/Default.aspx?id=NLIMRO9930IOVHB0744Zigraeck5-va01" xlink:type="simple"><text:span text:style-name="nadrukondlijn"><text:span text:style-name="nadrukvet"><text:span text:style-name="nadrukcur">Planviewer </text:span></text:span><text:span text:style-name="nadrukvet"><text:span text:style-name="nadrukcur">Noord</text:span></text:span><text:span text:style-name="nadrukvet"><text:span text:style-name="nadrukcur">-Brabant</text:span></text:span></text:span>;</text:a></text:p>
            <text:p text:style-name="last-al">2. <text:a xlink:href="https://www.ruimtelijkeplannen.nl/?planidn=NL.IMRO.9930.IOVHB0744Zigraeck5-va01" xlink:type="simple"><text:span text:style-name="nadrukondlijn"><text:span text:style-name="nadrukvet"><text:span text:style-name="nadrukcur">www</text:span></text:span><text:span text:style-name="nadrukvet"><text:span text:style-name="nadrukcur">.ruimtelijkeplannen.nl</text:span></text:span></text:span></text:a></text:p>
            <text:p text:style-name="tekst_bottom"/>
          </text:section>
        </text:section>
        <text:section text:name="zakelijke-mededeling-sluiting_id1-3-2-2" text:style-name="zakelijke-mededeling-sluiting">
          <text:section text:name="ondertekening_id1-3-2-2-1">
            <text:p><text:span text:style-name="functie">'s-Hertogenbosch, 25 januari 2022</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HB0744Zigraeck5-va01</meta:user-defined>
    <meta:user-defined meta:name="OVERHEIDop.Plansoort/OVERHEIDop.plansoort">provinciale omgevingsverordening</meta:user-defined>
    <meta:user-defined meta:name="OVERHEIDop.referentienummer">4996415</meta:user-defined>
    <dc:language>nl</dc:language>
    <meta:user-defined meta:name="OVERHEIDop.locatietype/OVERHEIDop.gebiedsmarkering">Punt</meta:user-defined>
    <meta:user-defined meta:name="DC.title">Wijziging Interim omgevingsverordening ivm plan Zigraeck 5, Baarle-Nassau</meta:user-defined>
    <meta:user-defined meta:name="DCTERMS.W3CDTF/DCTERMS.available">2022-01-28</meta:user-defined>
    <meta:user-defined meta:name="OVERHEIDop.externeBijlage">Plankaart|exb-2022-5187</meta:user-defined>
    <meta:user-defined meta:name="OVERHEIDop.externeBijlage">Plantekst|exb-2022-5188</meta:user-defined>
    <meta:user-defined meta:name="DCTERMS.W3CDTF/OVERHEIDop.jaargang">2022</meta:user-defined>
    <meta:user-defined meta:name="OVERHEIDop.publicationIssue">1050</meta:user-defined>
    <meta:user-defined meta:name="OVERHEIDop.PrbID/DC.identifier">prb-2022-1050</meta:user-defined>
    <meta:user-defined meta:name="OVERHEIDop.versieInformatie"/>
  </office:meta>
</office:document-meta>
</file>