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uinstra (1448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Luinstra</text:p>
            <text:p text:style-name="common-al">Locatie : Van Leeuwenhoekhof 11te Rotterdam</text:p>
            <text:p text:style-name="common-al">Activiteit : Beperkte omgevingsvergunning milieu</text:p>
            <text:p text:style-name="common-al">Voor : Het aanleggen van een gesloten bodemenergiesysteem met een bodemzijdig    vermogen minder dan 70 kW dat is gelegen binnen een interferentiegebied  krachtens artikel 2.2b van het Besluit omgevingsrecht</text:p>
            <text:p text:style-name="common-al">Aanvraagdatum : 14 juni 2022</text:p>
            <text:p text:style-name="common-al">Besluitdatum : 18 augustus 2022</text:p>
            <text:p text:style-name="common-al">Bekendmaking : 19 augustus 2022</text:p>
            <text:p text:style-name="common-al">Olo nummer : 7050361</text:p>
            <text:p text:style-name="common-al">Zaaknummer : 1448616</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span text:style-name="nadrukvet"/>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448616 en het Olo nummer: 7050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8616</meta:user-defined>
    <meta:user-defined meta:name="DCTERMS.abstract">GS maken bekend dat omgevingsvergunning is geweigerd voor aanleggen gesloten bodemenergiesysteem met bodemzijdig vermogen minder dan 70 kW. </meta:user-defined>
    <dc:language>nl</dc:language>
    <meta:user-defined meta:name="OVERHEIDop.locatietype/OVERHEIDop.gebiedsmarkering">Adres</meta:user-defined>
    <meta:user-defined meta:name="DC.title">Kennisgeving beschikking Luinstra (1448616)</meta:user-defined>
    <meta:user-defined meta:name="DCTERMS.W3CDTF/DCTERMS.available">2022-09-01</meta:user-defined>
    <meta:user-defined meta:name="DCTERMS.W3CDTF/OVERHEIDop.jaargang">2022</meta:user-defined>
    <meta:user-defined meta:name="OVERHEIDop.externeBijlage">Beschikking|exb-2022-49103</meta:user-defined>
    <meta:user-defined meta:name="OVERHEIDop.publicationIssue">10495</meta:user-defined>
    <meta:user-defined meta:name="OVERHEIDop.PrbID/DC.identifier">prb-2022-10495</meta:user-defined>
    <meta:user-defined meta:name="OVERHEIDop.versieInformatie"/>
  </office:meta>
</office:document-meta>
</file>