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Ekkerswijer Best (Aquab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bij Aquabest aan de Ekkerswijers te Best.</text:p>
            <text:p text:style-name="common-al">30 augustus 2022, Best.</text:p>
            <text:p text:style-name="common-al">Gedeputeerde Staten van Noord-Brabant maken bekend dat zij van Pyroworks een melding hebben ontvangen op grond van het Vuurwerkbesluit. De melding betreft een vuurwerkevenement met het gebruik van pyrotechnische artikelen voor theatergebruik bij Aquabest bij het festval Total Loss aan de Ekkerswijer te Best. De ontbranding van het vuurwerk vindt plaats op 3 september 2022 tussen 13.00 uur en 23.15 uur en op 4 september 2022 tussen 13.00 uur en 22.15 uur.  De opbouw van het vuurwerk start op woensdag 31 augustus 2022 vanaf 10.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3919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9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9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9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Ekkerswijer Best</meta:user-defined>
    <dc:language>nl</dc:language>
    <meta:user-defined meta:name="OVERHEIDop.locatietype/OVERHEIDop.gebiedsmarkering">Punt</meta:user-defined>
    <meta:user-defined meta:name="DC.title">Melding Vuurwerkbesluit - Ekkerswijer Best (Aquabest)</meta:user-defined>
    <meta:user-defined meta:name="DCTERMS.W3CDTF/DCTERMS.available">2022-09-01</meta:user-defined>
    <meta:user-defined meta:name="DCTERMS.W3CDTF/OVERHEIDop.jaargang">2022</meta:user-defined>
    <meta:user-defined meta:name="OVERHEIDop.publicationIssue">10494</meta:user-defined>
    <meta:user-defined meta:name="OVERHEIDop.PrbID/DC.identifier">prb-2022-10494</meta:user-defined>
    <meta:user-defined meta:name="OVERHEIDop.versieInformatie"/>
  </office:meta>
</office:document-meta>
</file>