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7098677 FUJIFILM Manufacturing Europe BV, - Oudenstaart 1, 5047TK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FUJIFILM Manufacturing Europe BV, gelegen aan Oudenstaart 1 te Tilburg.</text:p>
            <text:p text:style-name="common-al">1 september 2022, Tilburg</text:p>
            <text:p text:style-name="common-al">Gedeputeerde Staten van Noord-Brabant heeft een aanvraag voor een vergunning ingevolge de Wet algemene bepalingen omgevingsrecht ontvangen van FUJIFILM Manufacturing Europe BV. De aanvraag betreft het plaatsen van twee 2.5 MW gasgestookte ketels in plaats van de huidige 10 MW gasgestookte ketels voor de duur van maximaal 2 jaar, voor de inrichting gelegen aan Oudenstaart 1 te Tilburg.</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2 september 2022 tot en met 14 oktober 2022 ter inzage bij de gemeente Tilburg.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31 augustus 2022.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2022-03194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493</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93</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93</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plaatsen van twee 2.5 MW gasgestookte ketels in plaats van de huidige 10 MW gasgestookte ketels voor de duur van maximaal 2 jaar op locatie Oudenstaart 1 te Tilburg</meta:user-defined>
    <dc:language>nl</dc:language>
    <meta:user-defined meta:name="OVERHEIDop.locatietype/OVERHEIDop.gebiedsmarkering">Punt</meta:user-defined>
    <meta:user-defined meta:name="DC.title">Beschikking omgevingsvergunning voor OLO 7098677 FUJIFILM Manufacturing Europe BV, - Oudenstaart 1, 5047TK Tilburg</meta:user-defined>
    <meta:user-defined meta:name="DCTERMS.W3CDTF/DCTERMS.available">2022-09-01</meta:user-defined>
    <meta:user-defined meta:name="DCTERMS.W3CDTF/OVERHEIDop.jaargang">2022</meta:user-defined>
    <meta:user-defined meta:name="OVERHEIDop.publicationIssue">10493</meta:user-defined>
    <meta:user-defined meta:name="OVERHEIDop.PrbID/DC.identifier">prb-2022-10493</meta:user-defined>
    <meta:user-defined meta:name="OVERHEIDop.versieInformatie"/>
  </office:meta>
</office:document-meta>
</file>