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V (1618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LH te Europoort Rotterdam</text:p>
            <text:p text:style-name="common-al">Activiteit : Bouwen en Milieuneutraal wijzigen</text:p>
            <text:p text:style-name="common-al">Voor : De realisatie van de denaturatie-installatie zoals reeds vergund</text:p>
            <text:p text:style-name="common-al"> (kenmerk 21502103; d.d. 29 januari 2013) inclusief een losplaats voor </text:p>
            <text:p text:style-name="common-al"> tankwagens</text:p>
            <text:p text:style-name="common-al">Aanvraagdatum : 26 augustus 2022</text:p>
            <text:p text:style-name="common-al">OLO nummer : 7197075</text:p>
            <text:p text:style-name="common-al">Zaaknummer : 161805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9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18054</meta:user-defined>
    <meta:user-defined meta:name="DCTERMS.abstract">GS maken bekend dat aanvraag omgevingsvergunning met reguliere voorbereidingsprocedure is ontvangen voor realisatie denaturatie-installatie inclusief losplaats tankwagens. </meta:user-defined>
    <dc:language>nl</dc:language>
    <meta:user-defined meta:name="OVERHEIDop.locatietype/OVERHEIDop.gebiedsmarkering">Adres</meta:user-defined>
    <meta:user-defined meta:name="DC.title">Kennisgeving aanvraag Evos Rotterdam BV (1618054)</meta:user-defined>
    <meta:user-defined meta:name="DCTERMS.W3CDTF/DCTERMS.available">2022-09-01</meta:user-defined>
    <meta:user-defined meta:name="DCTERMS.W3CDTF/OVERHEIDop.jaargang">2022</meta:user-defined>
    <meta:user-defined meta:name="OVERHEIDop.publicationIssue">10492</meta:user-defined>
    <meta:user-defined meta:name="OVERHEIDop.PrbID/DC.identifier">prb-2022-10492</meta:user-defined>
    <meta:user-defined meta:name="OVERHEIDop.versieInformatie"/>
  </office:meta>
</office:document-meta>
</file>