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twee aanduidingsborden, op de N764, provinciale weg Zwolle - Kampen, ter hoogte van hectometerpunten 13.800 en 13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ontvingen wij een aanvraag voor een ontheffing voor de plaatsing van twee aanduidingsborden voor de locatie op de N764, provinciale weg Zwolle - Kampen, ter hoogte van hectometerpunten 13.800 en 13.8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1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64, provinciale weg Zwolle - Kampen, ter hoogte van hectometerpunten 13.800 en 13.850</meta:user-defined>
    <dc:language>nl</dc:language>
    <meta:user-defined meta:name="OVERHEIDop.locatietype/OVERHEIDop.gebiedsmarkering">Lijn</meta:user-defined>
    <meta:user-defined meta:name="DC.title">Kennisgeving besluit op ontheffing plaatsing van twee aanduidingsborden, op de N764, provinciale weg Zwolle - Kampen, ter hoogte van hectometerpunten 13.800 en 13.850</meta:user-defined>
    <meta:user-defined meta:name="DCTERMS.W3CDTF/DCTERMS.available">2022-09-01</meta:user-defined>
    <meta:user-defined meta:name="DCTERMS.W3CDTF/OVERHEIDop.jaargang">2022</meta:user-defined>
    <meta:user-defined meta:name="OVERHEIDop.publicationIssue">10491</meta:user-defined>
    <meta:user-defined meta:name="OVERHEIDop.PrbID/DC.identifier">prb-2022-10491</meta:user-defined>
    <meta:user-defined meta:name="OVERHEIDop.versieInformatie"/>
  </office:meta>
</office:document-meta>
</file>