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mpenstraat Eckelrade, 2022-035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juni 2022</text:p>
            <text:p text:style-name="common-al">Locatie: Klompenstraat Eckelrade, kadastraal bekend gemeente Margraten, sectie C, nummer 300</text:p>
            <text:p text:style-name="common-al">Zaaknummer: 2022-0359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ompenstraat Eckelrade, 2022-035915</meta:user-defined>
    <meta:user-defined meta:name="DCTERMS.W3CDTF/DCTERMS.available">2022-09-01</meta:user-defined>
    <meta:user-defined meta:name="DCTERMS.W3CDTF/OVERHEIDop.jaargang">2022</meta:user-defined>
    <meta:user-defined meta:name="OVERHEIDop.publicationIssue">10483</meta:user-defined>
    <meta:user-defined meta:name="OVERHEIDop.PrbID/DC.identifier">prb-2022-10483</meta:user-defined>
    <meta:user-defined meta:name="OVERHEIDop.versieInformatie"/>
  </office:meta>
</office:document-meta>
</file>