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Ellerweg Kelpen-Oler, 2022-03594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30 juni 2022</text:p>
            <text:p text:style-name="common-al">Locatie: Ellerweg Kelpen-Oler, kadastraal bekend gemeente Grathem, sectie A, nummers 3189 en 3430, kadastraal bekend gemeente Heythuysen, sectie T, nummer 1</text:p>
            <text:p text:style-name="common-al">Zaaknummer: 2022-035947</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481</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81</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81</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Ellerweg Kelpen-Oler, 2022-035947</meta:user-defined>
    <meta:user-defined meta:name="DCTERMS.W3CDTF/DCTERMS.available">2022-09-01</meta:user-defined>
    <meta:user-defined meta:name="DCTERMS.W3CDTF/OVERHEIDop.jaargang">2022</meta:user-defined>
    <meta:user-defined meta:name="OVERHEIDop.publicationIssue">10481</meta:user-defined>
    <meta:user-defined meta:name="OVERHEIDop.PrbID/DC.identifier">prb-2022-10481</meta:user-defined>
    <meta:user-defined meta:name="OVERHEIDop.versieInformatie"/>
  </office:meta>
</office:document-meta>
</file>