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eket Nederweert, 2022-0363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2</text:p>
            <text:p text:style-name="common-al">Locatie: Boeket Nederweert, kadastraal bekend gemeente Nederweert, sectie X, nummers 295, 349 en 104</text:p>
            <text:p text:style-name="common-al">Zaaknummer: 2022-0363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eket Nederweert, 2022-036308</meta:user-defined>
    <meta:user-defined meta:name="DCTERMS.W3CDTF/DCTERMS.available">2022-09-01</meta:user-defined>
    <meta:user-defined meta:name="DCTERMS.W3CDTF/OVERHEIDop.jaargang">2022</meta:user-defined>
    <meta:user-defined meta:name="OVERHEIDop.publicationIssue">10480</meta:user-defined>
    <meta:user-defined meta:name="OVERHEIDop.PrbID/DC.identifier">prb-2022-10480</meta:user-defined>
    <meta:user-defined meta:name="OVERHEIDop.versieInformatie"/>
  </office:meta>
</office:document-meta>
</file>