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koelvriescel en een overkapping, Spanjaardsdijk 73D-L11, 7434RS Lettele, [DPV00K00403] Diepenveen K 403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0713</text:p>
            <text:p text:style-name="common-al">Ingekomen: 20-01-2022</text:p>
            <text:p text:style-name="common-al">Locatie: Spanjaardsdijk 73D-L11 7434RS Lettele, [DPV00K00403] Diepenveen K 403</text:p>
            <text:p text:style-name="common-al">Projectomschrijving: het realiseren van een koelvriescel en een overkapp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eventer</text:p>
            </table:table-cell>
            <table:table-cell office:value-type="string" table:style-name="header.C">
              <text:p text:style-name="headerright"><text:span text:style-name="nr">Nr. 1048</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8</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8</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0713</meta:user-defined>
    <meta:user-defined meta:name="DCTERMS.abstract">het realiseren van een koelvriescel en een overkapping </meta:user-defined>
    <dc:language>nl</dc:language>
    <meta:user-defined meta:name="OVERHEIDop.locatietype/OVERHEIDop.gebiedsmarkering">Punt</meta:user-defined>
    <meta:user-defined meta:name="DC.title">Aanvraag omgevingsvergunning, het realiseren van een koelvriescel en een overkapping, Spanjaardsdijk 73D-L11, 7434RS Lettele, [DPV00K00403] Diepenveen K 403</meta:user-defined>
    <meta:user-defined meta:name="DCTERMS.W3CDTF/DCTERMS.available">2022-01-27</meta:user-defined>
    <meta:user-defined meta:name="DCTERMS.W3CDTF/OVERHEIDop.jaargang">2022</meta:user-defined>
    <meta:user-defined meta:name="OVERHEIDop.publicationIssue">1048</meta:user-defined>
    <meta:user-defined meta:name="OVERHEIDop.PrbID/DC.identifier">prb-2022-1048</meta:user-defined>
    <meta:user-defined meta:name="OVERHEIDop.versieInformatie"/>
  </office:meta>
</office:document-meta>
</file>