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Coenraad Abelsstraat Weert, 2022-0364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juli 2022</text:p>
            <text:p text:style-name="common-al">Locatie: Coenraad Abelsstraat Weert, kadastraal bekend gemeente Weert, sectie R, nummers 898, 1519, 3715, 4294, 4295 en 4327</text:p>
            <text:p text:style-name="common-al">Zaaknummer: 2022-03642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7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7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7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Coenraad Abelsstraat Weert, 2022-036420</meta:user-defined>
    <meta:user-defined meta:name="DCTERMS.W3CDTF/DCTERMS.available">2022-09-01</meta:user-defined>
    <meta:user-defined meta:name="DCTERMS.W3CDTF/OVERHEIDop.jaargang">2022</meta:user-defined>
    <meta:user-defined meta:name="OVERHEIDop.publicationIssue">10479</meta:user-defined>
    <meta:user-defined meta:name="OVERHEIDop.PrbID/DC.identifier">prb-2022-10479</meta:user-defined>
    <meta:user-defined meta:name="OVERHEIDop.versieInformatie"/>
  </office:meta>
</office:document-meta>
</file>