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asterbergerweg Echt, 2022-0368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juli 2022</text:p>
            <text:p text:style-name="common-al">Locatie: Aasterbergerweg Echt, kadastraal bekend gemeente Echt, sectie M, nummer 2197</text:p>
            <text:p text:style-name="common-al">Zaaknummer: 2022-03687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7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7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7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Aasterbergerweg Echt, 2022-036877</meta:user-defined>
    <meta:user-defined meta:name="DCTERMS.W3CDTF/DCTERMS.available">2022-09-01</meta:user-defined>
    <meta:user-defined meta:name="DCTERMS.W3CDTF/OVERHEIDop.jaargang">2022</meta:user-defined>
    <meta:user-defined meta:name="OVERHEIDop.publicationIssue">10478</meta:user-defined>
    <meta:user-defined meta:name="OVERHEIDop.PrbID/DC.identifier">prb-2022-10478</meta:user-defined>
    <meta:user-defined meta:name="OVERHEIDop.versieInformatie"/>
  </office:meta>
</office:document-meta>
</file>