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het brandcompartiment bij het opleidingscentrum (adrescode: 3K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brandcompartiment bij het opleidingscentrum (adrescode: 3K01) ten opzichte van de op 27 augustus 2021 verleende vergunning met kenmerk OLO-6086379. Datum besluit: 25 augustus 2022 Aanvrager: Tata Steel IJmuiden B.V. Zaaknummer: 113031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93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het brandcompartiment bij het opleidingscentrum (adrescode: 3K01)</meta:user-defined>
    <meta:user-defined meta:name="OVERHEIDop.datumEindeReactietermijn">2022-10-07</meta:user-defined>
    <meta:user-defined meta:name="OVERHEIDop.terinzageleggingBG">https://mozardloket.odnzkg.nl/mozard/!suite42.scherm1260?mObj=1301938</meta:user-defined>
    <meta:user-defined meta:name="DCTERMS.W3CDTF/DCTERMS.available">2022-09-01</meta:user-defined>
    <meta:user-defined meta:name="DCTERMS.W3CDTF/OVERHEIDop.jaargang">2022</meta:user-defined>
    <meta:user-defined meta:name="OVERHEIDop.publicationIssue">10474</meta:user-defined>
    <meta:user-defined meta:name="OVERHEIDop.PrbID/DC.identifier">prb-2022-10474</meta:user-defined>
    <meta:user-defined meta:name="OVERHEIDop.versieInformatie"/>
  </office:meta>
</office:document-meta>
</file>