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OLO 6302633 Make Holding BV Van Hilststraat 5 Waal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 Wabo voor OLO 6302633 Make Holding B.V. Van Hilststraat 5 Waalwijk</text:span>
          </text:p>
            <text:p text:style-name="common-al">Gedeputeerde Staten van Noord-Brabant, ontwerpbeschikking uitgebreide procedure Wabo voor een aanvraag om omgevingsvergunning voor het veranderen van de inrichting gelegen aan Van Hilststraat 5, Waalwijk.</text:p>
            <text:p text:style-name="common-al">30 augustus 2022, Tilburg</text:p>
            <text:p text:style-name="common-al">Gedeputeerde Staten van Noord-Brabant hebben een aanvraag om vergunning ingevolge de Wet algemene bepalingen omgevingsrecht ontvangen van Make Holding B.V. De aanvraag betreft een aanvraag voor het veranderen van de inrichting gelegen aan de Van Hilststraat 5, 5145RK Waalwijk.</text:p>
            <text:p text:style-name="common-al">Gedeputeerde Staten van Noord-Brabant maken bekend dat zij voornemens zijn in het kader van de Wet algemene bepalingen omgevingsrecht de vergunning op de aanvraag te verlenen.</text:p>
            <text:p text:style-name="common-al">De aanvraag, de ontwerpbeschikking en de bijbehorende stukken liggen vanaf 1 september 2022 tot en met 13 oktober 2022 ter inzage bij de gemeente Waalw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 ieder kan tot en met 13 oktober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1-03778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7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7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7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omgevingsvergunning uitgebreid  op locatie van Hilststraat 5, 5145RK Waalwijk</meta:user-defined>
    <dc:language>nl</dc:language>
    <meta:user-defined meta:name="OVERHEIDop.locatietype/OVERHEIDop.gebiedsmarkering">Punt</meta:user-defined>
    <meta:user-defined meta:name="DC.title">Ontwerpbeschikking uitgebreid Wabo voor OLO 6302633 Make Holding BV Van Hilststraat 5 Waalwijk</meta:user-defined>
    <meta:user-defined meta:name="DCTERMS.W3CDTF/DCTERMS.available">2022-09-01</meta:user-defined>
    <meta:user-defined meta:name="DCTERMS.W3CDTF/OVERHEIDop.jaargang">2022</meta:user-defined>
    <meta:user-defined meta:name="OVERHEIDop.publicationIssue">10472</meta:user-defined>
    <meta:user-defined meta:name="OVERHEIDop.PrbID/DC.identifier">prb-2022-10472</meta:user-defined>
    <meta:user-defined meta:name="OVERHEIDop.versieInformatie"/>
  </office:meta>
</office:document-meta>
</file>