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 en aanduidingsborden op de weg, op de N350, provinciale weg Holten - Wierden, tussen hectometerpunten 1.500 en 2.550</text:p>
      <text:section text:name="zakelijke-mededeling_id1-3-2" text:style-name="zakelijke-mededeling">
        <text:section text:name="zakelijke-mededeling-tekst_id1-3-2-1" text:style-name="zakelijke-mededeling-tekst">
          <text:section text:name="tekst_id1-3-2-1-1" text:style-name="tekst">
            <text:p text:style-name="common-al">Op 23 juli 2022 ontvingen wij een aanvraag voor een ontheffing evenement en aanduidingsborden op de weg voor de locatie op de N350, provinciale weg Holten - Wierden, tussen hectometerpunten 1.500 en 2.550. Het gaat om het evenement De 'Diepe Hel Holterbergloop' van 29 oktober 2022 18:00 uur tot 30 oktober 2022 17:30 uur. Voor dit evenement wordt de parallelweg kortdurend afgesloten op zaterdag 29 oktober 2022 van 19.00 uur tot 22.00 uur. Teven worden er omleidingsborden geplaatst ter begeleiding van het verkeer op de N350, provinciale weg Holten - Wierden, tussen hectometerpunten 1.500 en 2.550.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31 augustus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6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6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6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50, provinciale weg Holten - Wierden, tussen hectometerpunten 1.500 en 2.550</meta:user-defined>
    <dc:language>nl</dc:language>
    <meta:user-defined meta:name="OVERHEIDop.locatietype/OVERHEIDop.gebiedsmarkering">Lijn</meta:user-defined>
    <meta:user-defined meta:name="DC.title">Kennisgeving besluit op ontheffing evenement en aanduidingsborden op de weg, op de N350, provinciale weg Holten - Wierden, tussen hectometerpunten 1.500 en 2.550</meta:user-defined>
    <meta:user-defined meta:name="DCTERMS.W3CDTF/DCTERMS.available">2022-09-01</meta:user-defined>
    <meta:user-defined meta:name="DCTERMS.W3CDTF/OVERHEIDop.jaargang">2022</meta:user-defined>
    <meta:user-defined meta:name="OVERHEIDop.publicationIssue">10469</meta:user-defined>
    <meta:user-defined meta:name="OVERHEIDop.PrbID/DC.identifier">prb-2022-10469</meta:user-defined>
    <meta:user-defined meta:name="OVERHEIDop.versieInformatie"/>
  </office:meta>
</office:document-meta>
</file>