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hogen van het leuningwerk bij transportbanden Z211-215 en Z221 van Kooksgas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hogen van het leuningwerk bij transportbanden Z211-215 en Z221 van Kooksgasfabriek 2. Ontvangstdatum aanvraag: 19-08-2022 Aanvrager: Tata Steel IJmuiden B.V. Zaaknummer: 1142849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9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6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6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6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925</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hogen van het leuningwerk bij transportbanden Z211-215 en Z221 van Kooksgasfabriek 2</meta:user-defined>
    <meta:user-defined meta:name="DCTERMS.W3CDTF/DCTERMS.available">2022-09-01</meta:user-defined>
    <meta:user-defined meta:name="DCTERMS.W3CDTF/OVERHEIDop.jaargang">2022</meta:user-defined>
    <meta:user-defined meta:name="OVERHEIDop.publicationIssue">10468</meta:user-defined>
    <meta:user-defined meta:name="OVERHEIDop.PrbID/DC.identifier">prb-2022-10468</meta:user-defined>
    <meta:user-defined meta:name="OVERHEIDop.versieInformatie"/>
  </office:meta>
</office:document-meta>
</file>