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plaatsen van 10ft containers ten opzichte van de reeds verleende vergunning (OLO-404614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10ft containers ten opzichte van de reeds verleende vergunning (OLO-4046149). Ontvangstdatum aanvraag: 12-08-2022 Aanvrager: Tata Steel IJmuiden B.V. Zaaknummer: 1140991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9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6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92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plaatsen van 10ft containers ten opzichte van de reeds verleende vergunning (OLO-4046149)</meta:user-defined>
    <meta:user-defined meta:name="DCTERMS.W3CDTF/DCTERMS.available">2022-09-01</meta:user-defined>
    <meta:user-defined meta:name="DCTERMS.W3CDTF/OVERHEIDop.jaargang">2022</meta:user-defined>
    <meta:user-defined meta:name="OVERHEIDop.publicationIssue">10466</meta:user-defined>
    <meta:user-defined meta:name="OVERHEIDop.PrbID/DC.identifier">prb-2022-10466</meta:user-defined>
    <meta:user-defined meta:name="OVERHEIDop.versieInformatie"/>
  </office:meta>
</office:document-meta>
</file>