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C) B.V. 158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C) B.V.</text:p>
            <text:p text:style-name="common-al">Locatie  : Vondelingenweg 601, 3196 KK te Rotterdam - Vondelingenplaat </text:p>
            <text:p text:style-name="common-al">Activiteit  : Milieuneutraal wijzigen</text:p>
            <text:p text:style-name="common-al">Voor   : De overgang naar nieuw fluorvrij blusschuim</text:p>
            <text:p text:style-name="common-al">Aanvraagdatum : 11 augustus 2022</text:p>
            <text:p text:style-name="common-al">Verzenddatum : 24 augustus 2022</text:p>
            <text:p text:style-name="common-al">OLO nummer : 7184277</text:p>
            <text:p text:style-name="common-al">Zaaknummer : 15854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540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C) B.V. 1585404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459</meta:user-defined>
    <meta:user-defined meta:name="OVERHEIDop.PrbID/DC.identifier">prb-2022-10459</meta:user-defined>
    <meta:user-defined meta:name="OVERHEIDop.versieInformatie"/>
  </office:meta>
</office:document-meta>
</file>