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nieuwe filterinstallatie, fase 2 renovatie kooksbunker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kooksbunkers, waarbij de twee aanwezige natte ontstoffingsinstallaties worden vervangen door vier nieuwe droge ontstoffingsinstallaties (fase 2 renovatie kooksbunker KGF2). Datum besluit: 24 augustus 2022 Aanvrager: Tata Steel IJmuiden B.V. Zaaknummer: 112044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191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nieuwe filterinstallatie, fase 2 renovatie kooksbunker KGF2</meta:user-defined>
    <meta:user-defined meta:name="OVERHEIDop.datumEindeReactietermijn">2022-10-06</meta:user-defined>
    <meta:user-defined meta:name="OVERHEIDop.terinzageleggingBG">https://mozardloket.odnzkg.nl/mozard/!suite42.scherm1260?mObj=1301919</meta:user-defined>
    <meta:user-defined meta:name="DCTERMS.W3CDTF/DCTERMS.available">2022-08-31</meta:user-defined>
    <meta:user-defined meta:name="DCTERMS.W3CDTF/OVERHEIDop.jaargang">2022</meta:user-defined>
    <meta:user-defined meta:name="OVERHEIDop.publicationIssue">10453</meta:user-defined>
    <meta:user-defined meta:name="OVERHEIDop.PrbID/DC.identifier">prb-2022-10453</meta:user-defined>
    <meta:user-defined meta:name="OVERHEIDop.versieInformatie"/>
  </office:meta>
</office:document-meta>
</file>