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augustus 2022 een aanvraag voor een omgevingsvergunning is ontvangen voor het milieuneutraal wijzigen (plaatsen back-up stoomketel) van een omgevingsvergunning. De locatie betreft <text:span text:style-name="nadrukvet">Eerste Stationsstraat 186, 2712 HM te Zoetermeer</text:span> (zaaknummer <text:span text:style-name="nadrukvet">0104147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4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Eerste Stationsstraat 186 te Zoeterme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10446</meta:user-defined>
    <meta:user-defined meta:name="OVERHEIDop.PrbID/DC.identifier">prb-2022-10446</meta:user-defined>
    <meta:user-defined meta:name="OVERHEIDop.versieInformatie"/>
  </office:meta>
</office:document-meta>
</file>