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provinciale weg N662 </text:p>
      <text:section text:name="regeling_id1-3-2" text:style-name="regeling">
        <text:section text:name="aanhef_id1-3-2-1" text:style-name="aanhef">
          <text:section text:name="afkondiging_id1-3-2-1-1" text:style-name="afkondiging">
            <text:p text:style-name="afkondiging_top"/>
            <text:p text:style-name="al">Diverse verkeersmaatregelen, van km -0.144 tot km 0.473, in verband met:</text:p>
            <text:p text:style-name="al">- aanleg rotonde kruising Ritthemsestraat (N662), A58 en Marie Curieweg;</text:p>
            <text:p text:style-name="al">- herinrichting Ritthemsestraat (N662). </text:p>
            <text:p text:style-name="al"/>
          </text:section>
        </text:section>
        <text:section text:name="regeling-tekst_id1-3-2-2" text:style-name="regeling-tekst">
          <text:section text:name="tekst_id1-3-2-2-1" text:style-name="tekst">
            <text:p text:style-name="common-al">Middelburg, 29 augustus 2022</text:p>
            <text:p text:style-name="common-al">Zaaknummer : 197375</text:p>
            <text:p text:style-name="common-al">Afdeling : Infrastructuur en Vastgoed </text:p>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 Vlissingen – Industriegebied Vlissingen-Oost </text:span>
            <text:span text:style-name="nadrukvet">(N662); (</text:span>
            <text:span text:style-name="nadrukvet">Ritthemsestraat</text:span>
            <text:span text:style-name="nadrukvet">)</text:span>
          </text:p>
            <text:p text:style-name="common-al">
            <text:span text:style-name="nadrukvet">Diverse verkeersmaatregelen, van km -0.144 tot km 0.473, in verband met:</text:span>
          </text:p>
            <text:p text:style-name="common-al">
            <text:span text:style-name="nadrukvet">- aanleg rotonde kruising </text:span>
            <text:span text:style-name="nadrukvet">Ritthemsestraat</text:span>
            <text:span text:style-name="nadrukvet"> (N662), A58 en Marie Curieweg;</text:span>
          </text:p>
            <text:p text:style-name="common-al">
            <text:span text:style-name="nadrukvet">- herinrichting </text:span>
            <text:span text:style-name="nadrukvet">Ritthemsestraat</text:span>
            <text:span text:style-name="nadrukvet"> (N662).</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62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De kruising Ritthemsestraat (N662), A58 en Marie Curieweg is dit jaar opnieuw ingericht. Er is een nieuwe rotonde aangelegd en de Ritthemsestraat is opnieuw ingericht. De kruising wordt veiliger en het verkeer zal sneller doorstromen. </text:p>
            <text:p text:style-name="common-al">De nieuwe rotonde met voorrangsregeling, die als zodanig dient te worden aangeduid, is aangelegd in de Ritthemsestraat op de aansluiting toe- en afrit A58 en de Marie Curieweg. Deze rotonde is aangelegd omdat deze kruising in de toekomst een andere verkeersfunctie krijgt, vanwege de toename van intensiteiten als gevolg van diverse ruimtelijke en infrastructurele ontwikkelingen (zoals komst Justitieel Complex). Daarnaast is uit een ongevallenanalyse van Rijkswaterstaat gebleken dat het wenselijk is om deze kruising verkeersveiliger in te richten. Daarom is een verkeersveilige oplossing ontwikkelt die de toekomstige verkeersstromen kan verwerken. </text:p>
            <text:p text:style-name="common-al">Aan de noordzijde van de Ritthemsestraat is een nieuw fiets/bromfietspad aangelegd. Aan de zuidzijde van de Ritthemsestraat is een parallelweg aangelegd en de aansluiting met de Zandweg is gereconstrueerd. </text:p>
            <text:p text:style-name="common-al">Hiertoe zal de benodigde (voorwaarschuwings)bebording worden geplaatst.</text:p>
            <text:p text:style-name="common-al">Ook zijn er twee zgn. fietsoversteken, die in twee richtingen bereden kunnen worden, gerealiseerd. Deze fietsoversteken zijn voorzien van een middengeleider waardoor het oversteken veiliger is. (Brom)fietsers kunnen nu per rijstrook (gefaseerd) oversteken en hebben de mogelijkheid om op de middengeleider te wachten om het overige deel van de rijbaan over te steken. (Brom)fietsverkeer zal voorrang moeten verlenen aan het verkeer op de provinciale weg. Met de nodige bebording, belijning en figuratie is de oversteek verder ingericht en beveiligd zodat het verkeer goed wordt geïnformeerd over de verkeersregels en er een overzichtelijke en begrijpelijke situatie ontstaat.</text:p>
            <text:p text:style-name="common-al">Deze verkeersmaatregelen ter (preventieve) verbetering van de verkeersveiligheid met een betere doorstroming van het verkeer zijn tot stand gekomen na een zorgvuldige voorbereiding met veelvuldig bestuurlijk en ambtelijk overleg, alsook gesprekken/overleg met belangenorganisaties en omwonenden. Dit vanwege de complexe situatie en de vele (tegenstrijdige) belangen, zoals de wegcategorisering, de inrichting van de weg en de daarmee aanwezige gevarenpunten, de (on)mogelijkheden voor aanpassing van de weg, de verkeersveiligheid voor weggebruikers en bewoners en de doorstroming van het verkeer. Na afweging van alle belangen, waarbij wij het algemeen belang van de verkeersveiligheid zo veel als mogelijk hebben laten prevaleren, is getracht met deze maatregelen al deze belangen zoveel als mogelijk te borgen.</text:p>
            <text:p text:style-name="common-al">
            <text:span text:style-name="nadrukcur">
              <text:span text:style-name="nadrukondlijn">(Aanvullende) fysieke maatregelen </text:span>
            </text:span>
          </text:p>
            <text:p text:style-name="common-al">Zoals hiervoor al aangegeven zijn om de bepaling(en) en bijbehorende bebording kracht bij te zetten, ook fysieke maatregelen getroffen in de vorm van middengeleiders:</text:p>
            <text:p text:style-name="common-al">- bij km 0.013 (aansluiting Marie Curieweg); </text:p>
            <text:p text:style-name="common-al">- van km 0.053 tot km 0.067;</text:p>
            <text:p text:style-name="common-al">- van km 0.355 tot km 0.367.</text:p>
            <text:p text:style-name="common-al">Aangezien voor deze (aanvullende) fysieke maatregelen geen sprake is van een beperking en/of uitbreiding van categorieën weggebruikers, worden deze aangemerkt als een feitelijke handeling waartegen geen bezwaar openstaat.</text:p>
            <text:p text:style-name="common-al">
            <text:span text:style-name="nadrukcur">
              <text:span text:style-name="nadrukondlijn">Overig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s), te weten Rijkswaterstaat, gemeente Vlissingen, Waterschap Scheldestromen.</text:p>
            <text:p text:style-name="common-al">Zoals hiervoor aangegeven is veelvuldig ambtelijk en bestuurlijk overleg gepleegd met betrokken overheden, belangenorganisaties en omwonenden.</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Op de provinciale weg Vlissingen – Industriegebied Vlissingen-Oost (N662); (Ritthemsestraat), tussen km -0.144 en km 0.473, de navolgende verkeersborden van bijlage 1 van het Reglement verkeersregels en verkeerstekens 1990 (RVV 1990) te plaatsen:</text:p>
            <text:p text:style-name="common-al">
            <text:span text:style-name="nadrukvet">1. verkeersborden A1 (30) en A2, </text:span>respectievelijk instellen en einde maximumsnelheid van 30 km/h<text:span text:style-name="nadrukvet">, </text:span>ter hoogte van respectievelijk: </text:p>
            <text:p text:style-name="common-al">a. km 0.174;</text:p>
            <text:p text:style-name="common-al">b. km 0.354;</text:p>
            <text:p text:style-name="common-al">c. km 0.361;</text:p>
            <text:p text:style-name="common-al">
            <text:span text:style-name="nadrukvet">2. verkeersbord A1-60-ZB, </text:span>begin zone waarvoor een maximumsnelheid van 60 km/h geldt, ter hoogte van km 0.361;</text:p>
            <text:p text:style-name="common-al">
            <text:span text:style-name="nadrukvet">3. verkeersborden B3</text:span>, voorrangskruispunt, ter hoogte van:</text:p>
            <text:p text:style-name="common-al">a. km 0.065;</text:p>
            <text:p text:style-name="common-al">b. km 0.117;</text:p>
            <text:p text:style-name="common-al">c. km 0.178;</text:p>
            <text:p text:style-name="common-al">d. km 0.305;</text:p>
            <text:p text:style-name="common-al">e. km 0.473;</text:p>
            <text:p text:style-name="common-al">
            <text:span text:style-name="nadrukvet">4. verkeersbord B5, v</text:span>oorrangskruispunt zijweg rechts, ter hoogte van km 0.014;</text:p>
            <text:p text:style-name="common-al">
            <text:span text:style-name="nadrukvet">5. verkeerborden B6, </text:span>verleen voorrang aan bestuurders op de kruisende weg en de rotonde, ter hoogte van:</text:p>
            <text:p text:style-name="common-al">a. km -0.133;</text:p>
            <text:p text:style-name="common-al">b. km -0.123;</text:p>
            <text:p text:style-name="common-al">c. km -0.061;</text:p>
            <text:p text:style-name="common-al">d. km -0.049;</text:p>
            <text:p text:style-name="common-al">e. km -0.038;</text:p>
            <text:p text:style-name="common-al">f. km -0.029;</text:p>
            <text:p text:style-name="common-al">g. km -0.045;</text:p>
            <text:p text:style-name="common-al">h. km -0.025;</text:p>
            <text:p text:style-name="common-al">i. km -0.009;</text:p>
            <text:p text:style-name="common-al">j. km -0.011;</text:p>
            <text:p text:style-name="common-al">k. km -0.017;</text:p>
            <text:p text:style-name="common-al">l. km -0.006;</text:p>
            <text:p text:style-name="common-al">m. km 0.030;</text:p>
            <text:p text:style-name="common-al">n. km 0.047;</text:p>
            <text:p text:style-name="common-al">o. km 0.062;</text:p>
            <text:p text:style-name="common-al">p. km 0.056;</text:p>
            <text:p text:style-name="common-al">q. km 0.146, met <text:span text:style-name="nadrukvet">onderborden OB04+OB503</text:span> (kruisende (brom)fietsers in 2 richtingen); </text:p>
            <text:p text:style-name="common-al">r. km 0.363;</text:p>
            <text:p text:style-name="common-al">s. km 0.359;</text:p>
            <text:p text:style-name="common-al">
            <text:span text:style-name="nadrukvet">6. verkeersbord C2</text:span>, eenrichtingsweg, in deze richting gesloten voor voertuigen, ruiters en geleiders van rij- of trekdieren of vee, met <text:span text:style-name="nadrukvet">onderbord OB54</text:span> (‘uitgezonderd symbolen fietsers en bromfietsers’), ter hoogte van km 0.366;</text:p>
            <text:p text:style-name="common-al">
            <text:span text:style-name="nadrukvet">7. verkeersbord C3</text:span>, eenrichtingsweg, met onderbord OB54 (‘uitgezonderd symbolen fietsers en bromfietsers’), ter hoogte van km 0.174; </text:p>
            <text:p text:style-name="common-al">
            <text:span text:style-name="nadrukvet">8. verkeersbord D1</text:span>, aan de Ritthemsestraat – Marie Curieweg nieuw aangelegde rotonde met verplichte rijrichting als zodanig aan te wijzen, ter hoogte van:</text:p>
            <text:p text:style-name="common-al">a. km -0.048;</text:p>
            <text:p text:style-name="common-al">b. km -0.039;</text:p>
            <text:p text:style-name="common-al">c. km -0.023;</text:p>
            <text:p text:style-name="common-al">d. km -0.017;</text:p>
            <text:p text:style-name="common-al">
            <text:span text:style-name="nadrukvet">9. verkeersbord D2-RO</text:span>, bestuurders te gebieden het bord voorbij te gaan aan de zijde die de pijl aangeeft, ter hoogte van:</text:p>
            <text:p text:style-name="common-al">a. km -0.071;</text:p>
            <text:p text:style-name="common-al">b. km -0.020;</text:p>
            <text:p text:style-name="common-al">c. km 0.012; </text:p>
            <text:p text:style-name="common-al">d. km 0.055;</text:p>
            <text:p text:style-name="common-al">e. km 0.066;</text:p>
            <text:p text:style-name="common-al">f. km 0.356;</text:p>
            <text:p text:style-name="common-al">g. km 0.366;</text:p>
            <text:p text:style-name="common-al">
            <text:span text:style-name="nadrukvet">10. verkeersborden G12a</text:span>, de rond de rotonde en langs de weg gesitueerde fietspaden aan te duiden als fiets/bromfietspad, ter hoogte van:</text:p>
            <text:p text:style-name="common-al">a. km 0.032;</text:p>
            <text:p text:style-name="common-al">b. km 0.050;</text:p>
            <text:p text:style-name="common-al">c. km 0.055;</text:p>
            <text:p text:style-name="common-al">d. km 0.059; met <text:span text:style-name="nadrukvet">onderbord OB502</text:span>, geldig in twee richtingen;</text:p>
            <text:p text:style-name="common-al">e. km 0.063; met <text:span text:style-name="nadrukvet">onderbord OB502</text:span>, geldig in twee richtingen; </text:p>
            <text:p text:style-name="common-al">f. km 0.142;</text:p>
            <text:p text:style-name="common-al">g. km 0.143;</text:p>
            <text:p text:style-name="common-al">h. km 0.158;</text:p>
            <text:p text:style-name="common-al">i. km 0.357;</text:p>
            <text:p text:style-name="common-al">j. km 0.358;</text:p>
            <text:p text:style-name="common-al">k. km 0.389;</text:p>
            <text:p text:style-name="common-al">11. in te trekken, voor zover nodig, eerder genomen besluiten.</text:p>
            <text:p text:style-name="common-al"/>
            <text:p text:style-name="common-al">GEDEPUTEERDE STATEN VAN ZEELAND,</text:p>
            <text:p text:style-name="common-al">namens dezen, </text:p>
            <text:p text:style-name="common-al">Mevr. Drs. J.M.J. Hoffius, </text:p>
            <text:p text:style-name="common-al">Waarnemend Afdelings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Nader gewenste inlichtingen zijn te verkrijgen op onderstaande telefoonnummers:</text:p>
            <text:p text:style-name="common-al">
            <text:span text:style-name="nadrukondlijn">Verkeersmaatregelen:</text:span>
          </text:p>
            <text:p text:style-name="common-al">06 - 28 90 41 69;</text:p>
            <text:p text:style-name="common-al">06 - 25 70 93 43;</text:p>
            <text:p text:style-name="common-al">06 - 25 72 67 06. </text:p>
            <text:p text:style-name="common-al">
            <text:span text:style-name="nadrukondlijn">Procedure:</text:span>
          </text:p>
            <text:p text:style-name="common-al">06 - 25 72 65 07.</text:p>
            <text:p text:style-name="common-al">
            <text:span text:style-name="nadrukvet">
              <text:span text:style-name="nadrukondlijn">Informatieve bijlage</text:span>
            </text:span>
          </text:p>
            <text:p text:style-name="common-al">Tekening N662-000-0037-Overzicht verkeersborden (A0) - zaaknummer 197375, is als informatieve bijlage bij de digitale publicatie te downloaden.</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
            <text:span text:style-name="nadrukcur">(Aanvullende) fysieke maatregelen</text:span>
          </text:p>
            <text:p text:style-name="common-al">
            <text:span text:style-name="nadrukcur">Hiertegen staat geen bezwaar open, omdat i.c. geen sprake is van een beperking en/of uitbreiding van categorieën weggebruikers. De mededeling hierover kan </text:span>
            <text:span text:style-name="nadrukcur">
              <text:span text:style-name="nadrukondlijn">niet</text:span>
            </text:span>
            <text:span text:style-name="nadrukcur"> worden aangemerkt als een besluit in de zin van art. 1:3, lid 1 </text:span>
            <text:span text:style-name="nadrukcur">Awb</text:span>
            <text:span text:style-name="nadrukcur">. </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4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662 - Ritthemsestraat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7375</meta:user-defined>
    <meta:user-defined meta:name="OVERHEIDop.verkeersbordcode">A1</meta:user-defined>
    <meta:user-defined meta:name="OVERHEIDop.verkeersbordcode">A2</meta:user-defined>
    <meta:user-defined meta:name="OVERHEIDop.verkeersbordcode">B3</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Punt</meta:user-defined>
    <meta:user-defined meta:name="DC.title">Verkeersbesluit voor provinciale weg N662</meta:user-defined>
    <meta:user-defined meta:name="DCTERMS.W3CDTF/DCTERMS.available">2022-09-02</meta:user-defined>
    <meta:user-defined meta:name="OVERHEIDop.externeBijlage">Tekening N662-000-0037-Overzicht verkeersbordenA0|exb-2022-48922</meta:user-defined>
    <meta:user-defined meta:name="DCTERMS.W3CDTF/OVERHEIDop.jaargang">2022</meta:user-defined>
    <meta:user-defined meta:name="OVERHEIDop.publicationIssue">10443</meta:user-defined>
    <meta:user-defined meta:name="OVERHEIDop.PrbID/DC.identifier">prb-2022-10443</meta:user-defined>
    <meta:user-defined meta:name="OVERHEIDop.versieInformatie"/>
  </office:meta>
</office:document-meta>
</file>