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Hoftijzer Lochem-Lindeboomsweg 5 te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Hoftijzer Lochem</text:p>
            <text:p text:style-name="common-al">Locatie : Lindeboomsweg 5 te Lochem</text:p>
            <text:p text:style-name="common-al">Datum besluit : 31 augustus 2022</text:p>
            <text:p text:style-name="common-al">Datum verzending : 31 augustus 2022</text:p>
            <text:p text:style-name="common-al">Zaaknummer ODRN: W.Z21.108041.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1.108041.01 een email naar wabo@odrn.nl.</text:p>
            <text:p text:style-name="common-al">De eerste dag van de ter inzage legging is 5 sept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Hoftijzer Lochem-Lindeboomsweg 5 te Lochem</meta:user-defined>
    <meta:user-defined meta:name="DCTERMS.W3CDTF/DCTERMS.available">2022-09-02</meta:user-defined>
    <meta:user-defined meta:name="DCTERMS.W3CDTF/OVERHEIDop.jaargang">2022</meta:user-defined>
    <meta:user-defined meta:name="OVERHEIDop.externeBijlage">Omgevingsvergunning|exb-2022-48890</meta:user-defined>
    <meta:user-defined meta:name="OVERHEIDop.publicationIssue">10438</meta:user-defined>
    <meta:user-defined meta:name="OVERHEIDop.PrbID/DC.identifier">prb-2022-10438</meta:user-defined>
    <meta:user-defined meta:name="OVERHEIDop.versieInformatie"/>
  </office:meta>
</office:document-meta>
</file>