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p grond van de Ontgrondingenwe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Van Berkel Landschap &amp; Infra B.V. een aanvraag om een vergunning op grond van de Ontgrondingenwet ontvangen. De aanvraag heeft betrekking op het ontgrondingsproject Kavel Donkers , gelegen op het perceel kadastraal bekend, gemeente Sint Oedenrode, sectie S, nummer 1041</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De definitieve beschikking is niet gewijzigd ten opzichte van de ontwerpbeschikking.</text:p>
            <text:p text:style-name="common-al">
            <text:span text:style-name="nadrukvet">Wat houdt het project in?</text:span>
          </text:p>
            <text:p text:style-name="common-al">De aanvraag voor een ontgronding betreft een landbouwkundige/ cultuurtechnische verbetering op een perceel ter grootte van een totaal van 4,3 ha. Het betreft een perceel welke is gelegen in de directe nabijheid van het bedrijf van Melkveebedrijf Donkers gevestigd aan de Damianenweg te Sint Oedenrode. In totaal wordt circa 24.890 m<text:span text:style-name="sup">3 </text:span>vergraven binnen het project. Ongeveer 15.000 m<text:span text:style-name="sup">3</text:span> ophoogzand wordt afgevoerd en circa 9.890m<text:span text:style-name="sup">3</text:span> bestaande bouwvoor/teelaarde wordt binnen de ontgronding opnieuw verwerkt. Tevens zal voor de noodzakelijke bouwvoorverdikking circa 8.600 m³ teelaarde van buiten de inrichting worden aangevoerd</text:p>
            <text:p text:style-name="common-al">
            <text:span text:style-name="nadrukvet">Waar en wanneer kunt u de stukken inzien?</text:span>
          </text:p>
            <text:p text:style-name="common-al">De definitieve beschikking en de aanvraag met bijbehorende stukken liggen op 1 september 2022 ter inzage bij de gemeente Meierijstad.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de heer E. Huijbregts, telefoonnummer (088) 3690548. Vanaf het moment dat de stukken ter inzage liggen, kunt u de beschikking inzien via “www.brabant.nl/loket/verleende-vergunningen”.</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14 oktober 2022 beroep worden ingesteld door belanghebbenden die redelijkerwijs niet kunnen worden verweten geen zienswijzen naar voren te hebben gebracht over de ontwerpbeschikking.</text:p>
            <text:p text:style-name="common-al">Het beroepschrift wordt ondertekend en bevat: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text:p>
            <text:p text:style-name="common-al">Zo mogelijk wordt een afschrift van het besluit waarop het geschil betrekking heeft, door u overgelegd. </text:p>
            <text:p text:style-name="common-al">Het beroepschrift kunt u richten aan:</text:p>
            <text:p text:style-name="common-al">de Voorzieningenrechter van de Afdeling bestuursrechtspraak van de Raad van State </text:p>
            <text:p text:style-name="common-al">Postbus 20019 </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 </text:p>
            <text:p text:style-name="common-al">de Voorzieningenrechter van de Afdeling bestuursrechtspraak van de Raad van State</text:p>
            <text:p text:style-name="common-al">Postbus 20019 </text:p>
            <text:p text:style-name="common-al">2500 EA Den Haag. </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2022-5026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29 augustus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Huijbregt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3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3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3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ONG-2022-5026 </meta:user-defined>
    <dc:language>nl</dc:language>
    <meta:user-defined meta:name="OVERHEIDop.locatietype/OVERHEIDop.gebiedsmarkering">Woonplaats</meta:user-defined>
    <meta:user-defined meta:name="DC.title">Kennisgeving beschikking op grond van de Ontgrondingenwet,</meta:user-defined>
    <meta:user-defined meta:name="DCTERMS.W3CDTF/DCTERMS.available">2022-08-31</meta:user-defined>
    <meta:user-defined meta:name="DCTERMS.W3CDTF/OVERHEIDop.jaargang">2022</meta:user-defined>
    <meta:user-defined meta:name="OVERHEIDop.publicationIssue">10433</meta:user-defined>
    <meta:user-defined meta:name="OVERHEIDop.PrbID/DC.identifier">prb-2022-10433</meta:user-defined>
    <meta:user-defined meta:name="OVERHEIDop.versieInformatie"/>
  </office:meta>
</office:document-meta>
</file>