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melding Vuurwerkbesluit - Pnemstraat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ingetrokken aanvraag melding vuurwerkevenement Vuurwerkbesluit gelegen aan Pnemstraat 1 Uden.</text:p>
            <text:p text:style-name="common-al">29 augustus 2022, Maashorst.</text:p>
            <text:p text:style-name="common-al">Gedeputeerde Staten van Noord-Brabant maken bekend dat de melding voor vuurwerk aan de Pnepmstraat 1 in Uden op 3 september 2022 is ingetrokken. Er zal geen vuurwerk ontbrand worden. </text:p>
            <text:p text:style-name="last-al">Aan deze procedure is het kenmerk 2022-038174 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intrekken melding vuurwerk Pnemstraat 1 Uden</meta:user-defined>
    <dc:language>nl</dc:language>
    <meta:user-defined meta:name="OVERHEIDop.locatietype/OVERHEIDop.gebiedsmarkering">Punt</meta:user-defined>
    <meta:user-defined meta:name="DC.title">Ingetrokken aanvraag melding Vuurwerkbesluit - Pnemstraat 1 U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10430</meta:user-defined>
    <meta:user-defined meta:name="OVERHEIDop.PrbID/DC.identifier">prb-2022-10430</meta:user-defined>
    <meta:user-defined meta:name="OVERHEIDop.versieInformatie"/>
  </office:meta>
</office:document-meta>
</file>