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tijdelijke eenheid voor de productie van Demin-water, Luxemburg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Zeeland Refinery N.V.</text:p>
            <text:p text:style-name="common-al">Locatie : Luxemburgweg 1, 4455 TM te Nieuwdorp</text:p>
            <text:p text:style-name="common-al">Activiteit : Milieuneutraal wijzigen</text:p>
            <text:p text:style-name="common-al">Voor : Plaatsen van een tijdelijke eenheid voor de productie van Demin-water</text:p>
            <text:p text:style-name="common-al">Aanvraagdatum : 19 augustus 2022</text:p>
            <text:p text:style-name="common-al">OLO nummer : 7197633</text:p>
            <text:p text:style-name="common-al">Zaaknummer : 1604844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04844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tijdelijke eenheid voor de productie van Demin-water, Luxemburgweg 1 in Nieuwdorp</meta:user-defined>
    <meta:user-defined meta:name="DCTERMS.W3CDTF/DCTERMS.available">2022-08-31</meta:user-defined>
    <meta:user-defined meta:name="DCTERMS.W3CDTF/OVERHEIDop.jaargang">2022</meta:user-defined>
    <meta:user-defined meta:name="OVERHEIDop.publicationIssue">10428</meta:user-defined>
    <meta:user-defined meta:name="OVERHEIDop.PrbID/DC.identifier">prb-2022-10428</meta:user-defined>
    <meta:user-defined meta:name="OVERHEIDop.versieInformatie"/>
  </office:meta>
</office:document-meta>
</file>